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ext-properties fo:font-size="11pt" style:font-size-asian="11pt" style:font-size-complex="11pt"/>
    </style:style>
    <style:style style:name="P2" style:family="paragraph" style:parent-style-name="Standard">
      <style:paragraph-properties fo:margin-left="9.252cm" fo:margin-right="0cm" fo:margin-top="0cm" fo:margin-bottom="0cm" style:contextual-spacing="true" style:snap-to-layout-grid="false"/>
    </style:style>
    <style:style style:name="P3" style:family="paragraph" style:parent-style-name="Standard">
      <style:text-properties fo:font-size="11pt" style:font-size-asian="11pt" style:font-size-complex="11pt"/>
    </style:style>
    <style:style style:name="P4" style:family="paragraph" style:parent-style-name="Standard">
      <style:paragraph-properties style:snap-to-layout-grid="false"/>
      <style:text-properties fo:color="#000000" loext:opacity="100%" fo:font-size="11pt" fo:language="lt" fo:country="LT" fo:font-weight="bold" style:font-size-asian="11pt" style:font-weight-asian="bold" style:font-size-complex="11pt" style:font-weight-complex="bold"/>
    </style:style>
    <style:style style:name="P5" style:family="paragraph" style:parent-style-name="Standard">
      <style:paragraph-properties fo:margin-right="-0.002cm" fo:text-align="center" style:justify-single-word="false" style:snap-to-layout-grid="false"/>
      <style:text-properties fo:color="#000000" loext:opacity="100%" fo:font-size="11pt" fo:language="lt" fo:country="LT" fo:font-weight="bold" style:font-size-asian="11pt" style:font-weight-asian="bold" style:font-size-complex="11pt"/>
    </style:style>
    <style:style style:name="P6" style:family="paragraph" style:parent-style-name="Standard">
      <style:paragraph-properties fo:margin-left="0.501cm" fo:margin-right="0cm" fo:text-align="center" style:justify-single-word="false" fo:text-indent="1cm" style:auto-text-indent="false" style:snap-to-layout-grid="false">
        <style:tab-stops>
          <style:tab-stop style:position="2cm"/>
        </style:tab-stops>
      </style:paragraph-properties>
      <style:text-properties fo:color="#000000" loext:opacity="100%" fo:font-size="11pt" fo:language="lt" fo:country="LT" fo:font-weight="bold" style:font-size-asian="11pt" style:font-weight-asian="bold" style:font-size-complex="11pt"/>
    </style:style>
    <style:style style:name="P7" style:family="paragraph" style:parent-style-name="Standard">
      <style:paragraph-properties fo:margin-right="-0.002cm" fo:text-align="justify" style:justify-single-word="false" fo:text-indent="1.501cm" style:auto-text-indent="false" style:snap-to-layout-grid="false">
        <style:tab-stops>
          <style:tab-stop style:position="2cm"/>
        </style:tab-stops>
      </style:paragraph-properties>
      <style:text-properties fo:color="#000000" loext:opacity="100%" fo:font-size="11pt" fo:language="lt" fo:country="LT" fo:font-weight="bold" style:font-size-asian="11pt" style:font-weight-asian="bold" style:font-size-complex="11pt"/>
    </style:style>
    <style:style style:name="P8" style:family="paragraph" style:parent-style-name="Standard" style:list-style-name="WW8Num5">
      <style:paragraph-properties fo:margin-left="0cm" fo:margin-right="-0.002cm" fo:text-align="justify" style:justify-single-word="false" fo:text-indent="1.501cm" style:auto-text-indent="false" style:snap-to-layout-grid="false">
        <style:tab-stops>
          <style:tab-stop style:position="0.751cm"/>
          <style:tab-stop style:position="2cm"/>
        </style:tab-stops>
      </style:paragraph-properties>
      <style:text-properties fo:color="#000000" loext:opacity="100%" fo:font-size="11pt" fo:language="lt" fo:country="LT" style:font-size-asian="11pt" style:font-size-complex="11pt"/>
    </style:style>
    <style:style style:name="P9" style:family="paragraph" style:parent-style-name="Standard">
      <style:paragraph-properties fo:margin-left="1.501cm" fo:margin-right="-0.002cm" fo:text-align="justify" style:justify-single-word="false" style:snap-to-layout-grid="false">
        <style:tab-stops>
          <style:tab-stop style:position="0.751cm"/>
          <style:tab-stop style:position="2cm"/>
        </style:tab-stops>
      </style:paragraph-properties>
      <style:text-properties fo:color="#000000" loext:opacity="100%" fo:font-size="11pt" fo:language="lt" fo:country="LT" style:font-size-asian="11pt" style:font-size-complex="11pt"/>
    </style:style>
    <style:style style:name="P10" style:family="paragraph" style:parent-style-name="Standard">
      <style:paragraph-properties fo:margin-right="-0.002cm" fo:text-align="justify" style:justify-single-word="false" fo:text-indent="1.501cm" style:auto-text-indent="false" style:snap-to-layout-grid="false">
        <style:tab-stops>
          <style:tab-stop style:position="2cm"/>
        </style:tab-stops>
      </style:paragraph-properties>
      <style:text-properties fo:color="#000000" loext:opacity="100%" fo:font-size="11pt" fo:language="lt" fo:country="LT" style:font-size-asian="11pt" style:font-size-complex="11pt"/>
    </style:style>
    <style:style style:name="P11" style:family="paragraph" style:parent-style-name="Standard">
      <style:paragraph-properties fo:margin-left="0.018cm" fo:margin-right="-0.002cm" fo:text-align="center" style:justify-single-word="false" fo:text-indent="-0.018cm" style:auto-text-indent="false" style:snap-to-layout-grid="false"/>
      <style:text-properties fo:color="#000000" loext:opacity="100%" fo:font-size="11pt" fo:language="lt" fo:country="LT" style:font-size-asian="11pt" style:font-size-complex="11pt"/>
    </style:style>
    <style:style style:name="P12" style:family="paragraph" style:parent-style-name="Standard">
      <style:text-properties fo:color="#000000" loext:opacity="100%" fo:font-size="11pt" fo:language="lt" fo:country="LT" style:font-size-asian="11pt" style:font-size-complex="11pt"/>
    </style:style>
    <style:style style:name="P13" style:family="paragraph" style:parent-style-name="Standard" style:list-style-name="WW8Num5">
      <style:paragraph-properties fo:margin-left="0cm" fo:margin-right="-0.002cm" fo:text-align="justify" style:justify-single-word="false" fo:text-indent="1.501cm" style:auto-text-indent="false" style:snap-to-layout-grid="false">
        <style:tab-stops>
          <style:tab-stop style:position="0.751cm"/>
          <style:tab-stop style:position="2cm"/>
        </style:tab-stops>
      </style:paragraph-properties>
      <style:text-properties fo:color="#000000" loext:opacity="100%" fo:font-size="11pt" fo:language="lt" fo:country="LT" style:font-size-asian="11pt" style:font-size-complex="11pt" style:font-weight-complex="bold"/>
    </style:style>
    <style:style style:name="P14" style:family="paragraph" style:parent-style-name="Standard" style:list-style-name="WW8Num5">
      <style:paragraph-properties fo:margin-left="0cm" fo:margin-right="-0.002cm" fo:text-align="justify" style:justify-single-word="false" fo:text-indent="1.501cm" style:auto-text-indent="false" style:snap-to-layout-grid="false">
        <style:tab-stops>
          <style:tab-stop style:position="0.751cm"/>
          <style:tab-stop style:position="2cm"/>
        </style:tab-stops>
      </style:paragraph-properties>
      <style:text-properties fo:color="#000000" loext:opacity="100%" fo:font-size="11pt" fo:language="lt" fo:country="LT" style:font-size-asian="11pt" style:language-asian="lt" style:country-asian="LT" style:font-size-complex="11pt"/>
    </style:style>
    <style:style style:name="P15" style:family="paragraph" style:parent-style-name="Standard" style:list-style-name="WW8Num5">
      <style:paragraph-properties fo:margin-left="0cm" fo:margin-right="-0.002cm" fo:text-align="justify" style:justify-single-word="false" fo:text-indent="1.501cm" style:auto-text-indent="false" style:snap-to-layout-grid="false">
        <style:tab-stops>
          <style:tab-stop style:position="0.751cm"/>
          <style:tab-stop style:position="2cm"/>
        </style:tab-stops>
      </style:paragraph-properties>
      <style:text-properties fo:color="#000000" loext:opacity="100%" fo:font-size="11pt" fo:language="lt" fo:country="LT" style:font-name-asian="Lucida Sans Unicode" style:font-size-asian="11pt" style:font-size-complex="11pt" style:language-complex="en" style:country-complex="US"/>
    </style:style>
    <style:style style:name="P16" style:family="paragraph" style:parent-style-name="Standard">
      <style:paragraph-properties fo:margin-right="-0.002cm" fo:text-align="justify" style:justify-single-word="false" style:snap-to-layout-grid="false"/>
      <style:text-properties fo:text-transform="uppercase" fo:color="#000000" loext:opacity="100%" fo:font-size="11pt" fo:language="lt" fo:country="LT" fo:font-weight="bold" style:font-size-asian="11pt" style:font-weight-asian="bold" style:font-size-complex="11pt" style:font-weight-complex="bold"/>
    </style:style>
    <style:style style:name="P17" style:family="paragraph" style:parent-style-name="Standard">
      <style:paragraph-properties fo:margin-left="1.501cm" fo:margin-right="-0.002cm" fo:text-align="justify" style:justify-single-word="false" style:snap-to-layout-grid="false">
        <style:tab-stops>
          <style:tab-stop style:position="0.751cm"/>
          <style:tab-stop style:position="2cm"/>
        </style:tab-stops>
      </style:paragraph-properties>
      <style:text-properties fo:text-transform="uppercase" fo:color="#000000" loext:opacity="100%" fo:font-size="11pt" fo:language="lt" fo:country="LT" fo:font-weight="bold" style:font-size-asian="11pt" style:font-weight-asian="bold" style:font-size-complex="11pt" style:font-weight-complex="bold"/>
    </style:style>
    <style:style style:name="P18" style:family="paragraph" style:parent-style-name="Standard">
      <style:paragraph-properties fo:margin-right="-0.002cm" fo:text-align="justify" style:justify-single-word="false" fo:text-indent="1.501cm" style:auto-text-indent="false" style:snap-to-layout-grid="false">
        <style:tab-stops>
          <style:tab-stop style:position="0.751cm"/>
          <style:tab-stop style:position="2cm"/>
        </style:tab-stops>
      </style:paragraph-properties>
      <style:text-properties fo:text-transform="uppercase" fo:color="#000000" loext:opacity="100%" fo:font-size="11pt" fo:language="lt" fo:country="LT" fo:font-weight="bold" style:font-size-asian="11pt" style:font-weight-asian="bold" style:font-size-complex="11pt" style:font-weight-complex="bold"/>
    </style:style>
    <style:style style:name="P19" style:family="paragraph" style:parent-style-name="Standard">
      <style:paragraph-properties fo:margin-left="1.198cm" fo:margin-right="-0.002cm" fo:text-align="justify" style:justify-single-word="false" fo:text-indent="1.501cm" style:auto-text-indent="false" style:snap-to-layout-grid="false">
        <style:tab-stops>
          <style:tab-stop style:position="2cm"/>
        </style:tab-stops>
      </style:paragraph-properties>
      <style:text-properties fo:text-transform="uppercase" fo:color="#000000" loext:opacity="100%" fo:font-size="11pt" fo:language="lt" fo:country="LT" fo:font-weight="bold" style:font-size-asian="11pt" style:font-weight-asian="bold" style:font-size-complex="11pt" style:font-weight-complex="bold"/>
    </style:style>
    <style:style style:name="P20" style:family="paragraph" style:parent-style-name="Standard">
      <style:paragraph-properties fo:margin-left="0.956cm" fo:margin-right="-0.002cm" fo:text-align="justify" style:justify-single-word="false" fo:text-indent="1.501cm" style:auto-text-indent="false" style:snap-to-layout-grid="false">
        <style:tab-stops>
          <style:tab-stop style:position="2cm"/>
        </style:tab-stops>
      </style:paragraph-properties>
      <style:text-properties fo:text-transform="uppercase" fo:color="#000000" loext:opacity="100%" fo:font-size="11pt" fo:language="lt" fo:country="LT" fo:font-weight="bold" style:font-size-asian="11pt" style:font-weight-asian="bold" style:font-size-complex="11pt" style:font-weight-complex="bold"/>
    </style:style>
    <style:style style:name="P21" style:family="paragraph" style:parent-style-name="Standard">
      <style:paragraph-properties fo:margin-left="0.501cm" fo:margin-right="0.012cm" fo:text-align="justify" style:justify-single-word="false" fo:text-indent="1.501cm" style:auto-text-indent="false" style:snap-to-layout-grid="false">
        <style:tab-stops>
          <style:tab-stop style:position="2cm"/>
        </style:tab-stops>
      </style:paragraph-properties>
      <style:text-properties fo:text-transform="uppercase" fo:color="#000000" loext:opacity="100%" fo:font-size="11pt" fo:language="lt" fo:country="LT" fo:font-weight="bold" style:font-size-asian="11pt" style:font-weight-asian="bold" style:font-size-complex="11pt" style:font-weight-complex="bold"/>
    </style:style>
    <style:style style:name="P22" style:family="paragraph" style:parent-style-name="Standard">
      <style:paragraph-properties fo:margin-right="-0.002cm" fo:text-align="center" style:justify-single-word="false" style:snap-to-layout-gri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list-style-name="WW8Num5">
      <style:paragraph-properties fo:margin-left="0cm" fo:margin-right="-0.002cm" fo:text-align="justify" style:justify-single-word="false" fo:text-indent="1.501cm" style:auto-text-indent="false" style:snap-to-layout-grid="false">
        <style:tab-stops>
          <style:tab-stop style:position="0.751cm"/>
          <style:tab-stop style:position="2cm"/>
        </style:tab-stops>
      </style:paragraph-properties>
    </style:style>
    <style:style style:name="P25" style:family="paragraph" style:parent-style-name="Standard" style:list-style-name="WW8Num5">
      <loext:graphic-properties draw:fill="solid" draw:fill-color="#ffffff"/>
      <style:paragraph-properties fo:margin-left="0cm" fo:margin-right="-0.002cm" fo:text-align="justify" style:justify-single-word="false" fo:text-indent="1.501cm" style:auto-text-indent="false" fo:background-color="#ffffff" style:snap-to-layout-grid="false">
        <style:tab-stops>
          <style:tab-stop style:position="0.751cm"/>
          <style:tab-stop style:position="2cm"/>
        </style:tab-stops>
      </style:paragraph-properties>
    </style:style>
    <style:style style:name="P26" style:family="paragraph" style:parent-style-name="Standard" style:list-style-name="WW8Num5">
      <style:paragraph-properties fo:margin-left="0cm" fo:margin-right="-0.002cm" fo:text-align="justify" style:justify-single-word="false" fo:text-indent="1.501cm" style:auto-text-indent="false" style:snap-to-layout-grid="false">
        <style:tab-stops>
          <style:tab-stop style:position="0.751cm"/>
          <style:tab-stop style:position="2cm"/>
        </style:tab-stops>
      </style:paragraph-properties>
    </style:style>
    <style:style style:name="P27" style:family="paragraph" style:parent-style-name="Standard" style:list-style-name="WW8Num5">
      <loext:graphic-properties draw:fill="solid" draw:fill-color="#ffffff"/>
      <style:paragraph-properties fo:margin-left="0cm" fo:margin-right="-0.002cm" fo:text-align="justify" style:justify-single-word="false" fo:text-indent="1.501cm" style:auto-text-indent="false" fo:background-color="#ffffff" style:snap-to-layout-grid="false">
        <style:tab-stops>
          <style:tab-stop style:position="0.751cm"/>
          <style:tab-stop style:position="2cm"/>
        </style:tab-stops>
      </style:paragraph-properties>
    </style:style>
    <style:style style:name="P28" style:family="paragraph" style:parent-style-name="Standard">
      <style:paragraph-properties fo:margin-top="0cm" fo:margin-bottom="0.282cm" style:contextual-spacing="false" fo:line-height="107%"/>
    </style:style>
    <style:style style:name="P29" style:family="paragraph" style:parent-style-name="Standard">
      <style:paragraph-properties fo:line-height="107%"/>
      <style:text-properties fo:font-size="9pt" style:font-size-asian="9pt" style:font-size-complex="9pt"/>
    </style:style>
    <style:style style:name="P30" style:family="paragraph" style:parent-style-name="Sąrašo_20_pastraipa">
      <style:paragraph-properties fo:margin-left="0cm" fo:margin-right="0cm" fo:margin-top="0cm" fo:margin-bottom="0cm" style:contextual-spacing="false" fo:text-align="center" style:justify-single-word="false" style:snap-to-layout-grid="false"/>
      <style:text-properties fo:text-transform="uppercase" fo:color="#000000" loext:opacity="100%" fo:font-size="11pt" fo:language="lt" fo:country="LT" fo:font-weight="bold" style:font-size-asian="11pt" style:font-weight-asian="bold" style:font-size-complex="11pt" style:font-weight-complex="bold"/>
    </style:style>
    <style:style style:name="P31" style:family="paragraph" style:parent-style-name="Sąrašo_20_pastraipa">
      <style:paragraph-properties fo:margin-left="0.501cm" fo:margin-right="0cm" fo:margin-top="0cm" fo:margin-bottom="0cm" style:contextual-spacing="false" fo:text-align="center" style:justify-single-word="false" style:snap-to-layout-grid="false"/>
      <style:text-properties fo:text-transform="uppercase" fo:color="#000000" loext:opacity="100%" fo:font-size="11pt" fo:language="lt" fo:country="LT" fo:font-weight="bold" style:font-size-asian="11pt" style:font-weight-asian="bold" style:font-size-complex="11pt" style:font-weight-complex="bold"/>
    </style:style>
    <style:style style:name="P32" style:family="paragraph" style:parent-style-name="Sąrašo_20_pastraipa">
      <style:paragraph-properties fo:margin-left="0.501cm" fo:margin-right="0cm" fo:margin-top="0cm" fo:margin-bottom="0cm" style:contextual-spacing="false" fo:text-align="center" style:justify-single-word="false" style:snap-to-layout-grid="false">
        <style:tab-stops>
          <style:tab-stop style:position="2.501cm"/>
        </style:tab-stops>
      </style:paragraph-properties>
      <style:text-properties fo:text-transform="uppercase" fo:color="#000000" loext:opacity="100%" fo:font-size="11pt" fo:language="lt" fo:country="LT" fo:font-weight="bold" style:font-size-asian="11pt" style:font-weight-asian="bold" style:font-size-complex="11pt" style:font-weight-complex="bold"/>
    </style:style>
    <style:style style:name="P33" style:family="paragraph" style:parent-style-name="Sąrašo_20_pastraipa">
      <style:paragraph-properties fo:margin-left="0cm" fo:margin-right="-0.002cm" fo:margin-top="0cm" fo:margin-bottom="0cm" style:contextual-spacing="false" fo:text-align="justify" style:justify-single-word="false" fo:text-indent="1.501cm" style:auto-text-indent="false" style:snap-to-layout-grid="false">
        <style:tab-stops>
          <style:tab-stop style:position="0.751cm"/>
          <style:tab-stop style:position="2cm"/>
        </style:tab-stops>
      </style:paragraph-properties>
      <style:text-properties fo:text-transform="uppercase" fo:color="#000000" loext:opacity="100%" fo:font-size="11pt" fo:language="lt" fo:country="LT" fo:font-weight="bold" style:font-size-asian="11pt" style:font-weight-asian="bold" style:font-size-complex="11pt" style:font-weight-complex="bold"/>
    </style:style>
    <style:style style:name="P34" style:family="paragraph" style:parent-style-name="Sąrašo_20_pastraipa">
      <style:paragraph-properties fo:margin-left="0.935cm" fo:margin-right="-0.002cm" fo:margin-top="0cm" fo:margin-bottom="0cm" style:contextual-spacing="false" fo:text-align="justify" style:justify-single-word="false" fo:text-indent="1.501cm" style:auto-text-indent="false" style:snap-to-layout-grid="false">
        <style:tab-stops>
          <style:tab-stop style:position="2cm"/>
        </style:tab-stops>
      </style:paragraph-properties>
      <style:text-properties fo:text-transform="uppercase" fo:color="#000000" loext:opacity="100%" fo:font-size="11pt" fo:language="lt" fo:country="LT" fo:font-weight="bold" style:font-size-asian="11pt" style:font-weight-asian="bold" style:font-size-complex="11pt" style:font-weight-complex="bold"/>
    </style:style>
    <style:style style:name="P35" style:family="paragraph" style:parent-style-name="Sąrašo_20_pastraipa" style:list-style-name="WW8Num9">
      <style:paragraph-properties fo:margin-left="0cm" fo:margin-right="-0.002cm" fo:margin-top="0cm" fo:margin-bottom="0cm" style:contextual-spacing="false" fo:text-align="justify" style:justify-single-word="false" fo:text-indent="1.501cm" style:auto-text-indent="false" style:snap-to-layout-grid="false">
        <style:tab-stops>
          <style:tab-stop style:position="0cm"/>
          <style:tab-stop style:position="2.251cm"/>
        </style:tab-stops>
      </style:paragraph-properties>
    </style:style>
    <style:style style:name="P36" style:family="paragraph" style:parent-style-name="Sąrašo_20_pastraipa" style:list-style-name="WW8Num10">
      <style:paragraph-properties fo:margin-left="0cm" fo:margin-right="-0.002cm" fo:text-align="justify" style:justify-single-word="false" fo:text-indent="1.501cm" style:auto-text-indent="false" style:snap-to-layout-grid="false">
        <style:tab-stops>
          <style:tab-stop style:position="2.251cm"/>
        </style:tab-stops>
      </style:paragraph-properties>
    </style:style>
    <style:style style:name="P37" style:family="paragraph" style:parent-style-name="Sąrašo_20_pastraipa" style:list-style-name="WW8Num7">
      <style:paragraph-properties fo:margin-left="0cm" fo:margin-right="-0.002cm" fo:text-align="justify" style:justify-single-word="false" fo:text-indent="1.501cm" style:auto-text-indent="false" style:snap-to-layout-grid="false">
        <style:tab-stops>
          <style:tab-stop style:position="0.751cm"/>
          <style:tab-stop style:position="2.251cm"/>
        </style:tab-stops>
      </style:paragraph-properties>
    </style:style>
    <style:style style:name="P38" style:family="paragraph" style:parent-style-name="Sąrašo_20_pastraipa" style:list-style-name="WW8Num4">
      <style:paragraph-properties fo:margin-left="0cm" fo:margin-right="-0.002cm" fo:text-align="justify" style:justify-single-word="false" fo:text-indent="1.501cm" style:auto-text-indent="false" style:snap-to-layout-grid="false">
        <style:tab-stops>
          <style:tab-stop style:position="0.751cm"/>
          <style:tab-stop style:position="2.251cm"/>
        </style:tab-stops>
      </style:paragraph-properties>
    </style:style>
    <style:style style:name="P39" style:family="paragraph" style:parent-style-name="Sąrašo_20_pastraipa" style:list-style-name="WW8Num3">
      <style:paragraph-properties fo:margin-left="0cm" fo:margin-right="-0.002cm" fo:margin-top="0cm" fo:margin-bottom="0cm" style:contextual-spacing="false" fo:text-align="justify" style:justify-single-word="false" fo:text-indent="1.501cm" style:auto-text-indent="false" style:snap-to-layout-grid="false">
        <style:tab-stops>
          <style:tab-stop style:position="0cm"/>
          <style:tab-stop style:position="1cm"/>
          <style:tab-stop style:position="2.251cm"/>
        </style:tab-stops>
      </style:paragraph-properties>
    </style:style>
    <style:style style:name="P40" style:family="paragraph" style:parent-style-name="Sąrašo_20_pastraipa" style:list-style-name="WW8Num3">
      <style:paragraph-properties fo:margin-left="0cm" fo:margin-right="-0.002cm" fo:margin-top="0cm" fo:margin-bottom="0cm" style:contextual-spacing="false" fo:text-align="justify" style:justify-single-word="false" fo:text-indent="1.501cm" style:auto-text-indent="false" style:snap-to-layout-grid="false">
        <style:tab-stops>
          <style:tab-stop style:position="0cm"/>
        </style:tab-stops>
      </style:paragraph-properties>
    </style:style>
    <style:style style:name="P41" style:family="paragraph" style:parent-style-name="Sąrašo_20_pastraipa" style:list-style-name="WW8Num9">
      <style:paragraph-properties fo:margin-left="0cm" fo:margin-right="-0.002cm" fo:margin-top="0cm" fo:margin-bottom="0cm" style:contextual-spacing="false" fo:text-align="justify" style:justify-single-word="false" fo:text-indent="1.501cm" style:auto-text-indent="false" style:snap-to-layout-grid="false">
        <style:tab-stops>
          <style:tab-stop style:position="0cm"/>
          <style:tab-stop style:position="2.251cm"/>
        </style:tab-stops>
      </style:paragraph-properties>
    </style:style>
    <style:style style:name="P42" style:family="paragraph" style:parent-style-name="Sąrašo_20_pastraipa" style:list-style-name="WW8Num10">
      <style:paragraph-properties fo:margin-left="0cm" fo:margin-right="-0.002cm" fo:text-align="justify" style:justify-single-word="false" fo:text-indent="1.501cm" style:auto-text-indent="false" style:snap-to-layout-grid="false">
        <style:tab-stops>
          <style:tab-stop style:position="2.251cm"/>
        </style:tab-stops>
      </style:paragraph-properties>
    </style:style>
    <style:style style:name="P43" style:family="paragraph" style:parent-style-name="Sąrašo_20_pastraipa" style:list-style-name="WW8Num3">
      <style:paragraph-properties fo:margin-left="0cm" fo:margin-right="-0.002cm" fo:margin-top="0cm" fo:margin-bottom="0cm" style:contextual-spacing="false" fo:text-align="justify" style:justify-single-word="false" fo:text-indent="1.501cm" style:auto-text-indent="false" style:snap-to-layout-grid="false">
        <style:tab-stops>
          <style:tab-stop style:position="0cm"/>
          <style:tab-stop style:position="1cm"/>
          <style:tab-stop style:position="2.251cm"/>
        </style:tab-stops>
      </style:paragraph-properties>
    </style:style>
    <style:style style:name="P44" style:family="paragraph" style:parent-style-name="Sąrašo_20_pastraipa" style:list-style-name="WW8Num2">
      <style:paragraph-properties fo:margin-left="0cm" fo:margin-right="-0.002cm" fo:text-align="justify" style:justify-single-word="false" fo:text-indent="1.501cm" style:auto-text-indent="false" style:snap-to-layout-grid="false">
        <style:tab-stops>
          <style:tab-stop style:position="0.751cm"/>
          <style:tab-stop style:position="2cm"/>
          <style:tab-stop style:position="2.251cm"/>
        </style:tab-stops>
      </style:paragraph-properties>
    </style:style>
    <style:style style:name="P45" style:family="paragraph" style:parent-style-name="Sąrašo_20_pastraipa" style:list-style-name="WW8Num1">
      <style:paragraph-properties fo:margin-left="0cm" fo:margin-right="-0.002cm" fo:text-align="justify" style:justify-single-word="false" fo:text-indent="1.501cm" style:auto-text-indent="false" style:snap-to-layout-grid="false">
        <style:tab-stops>
          <style:tab-stop style:position="0cm"/>
          <style:tab-stop style:position="2cm"/>
          <style:tab-stop style:position="2.251cm"/>
        </style:tab-stops>
      </style:paragraph-properties>
    </style:style>
    <style:style style:name="P46" style:family="paragraph" style:parent-style-name="Sąrašo_20_pastraipa" style:list-style-name="WW8Num8">
      <style:paragraph-properties fo:margin-left="0cm" fo:margin-right="-0.002cm" fo:text-align="justify" style:justify-single-word="false" fo:text-indent="1.501cm" style:auto-text-indent="false" style:snap-to-layout-grid="false">
        <style:tab-stops>
          <style:tab-stop style:position="2cm"/>
        </style:tab-stops>
      </style:paragraph-properties>
    </style:style>
    <style:style style:name="P47" style:family="paragraph" style:parent-style-name="Sąrašo_20_pastraipa" style:list-style-name="WW8Num8">
      <style:paragraph-properties fo:margin-left="0.018cm" fo:margin-right="-0.002cm" fo:text-align="justify" style:justify-single-word="false" fo:text-indent="1.501cm" style:auto-text-indent="false" style:snap-to-layout-grid="false">
        <style:tab-stops>
          <style:tab-stop style:position="2cm"/>
        </style:tab-stops>
      </style:paragraph-properties>
    </style:style>
    <style:style style:name="P48" style:family="paragraph" style:parent-style-name="Sąrašo_20_pastraipa" style:list-style-name="WW8Num6">
      <style:paragraph-properties fo:margin-left="0cm" fo:margin-right="0cm" fo:text-align="justify" style:justify-single-word="false" fo:text-indent="1.501cm" style:auto-text-indent="false" style:snap-to-layout-grid="false">
        <style:tab-stops>
          <style:tab-stop style:position="0.25cm"/>
          <style:tab-stop style:position="2cm"/>
          <style:tab-stop style:position="2.251cm"/>
        </style:tab-stops>
      </style:paragraph-properties>
    </style:style>
    <style:style style:name="P49" style:family="paragraph" style:parent-style-name="Sąrašo_20_pastraipa">
      <style:paragraph-properties fo:margin-left="0.501cm" fo:margin-right="0cm" fo:margin-top="0cm" fo:margin-bottom="0cm" style:contextual-spacing="false" fo:text-align="center" style:justify-single-word="false" style:snap-to-layout-grid="false"/>
    </style:style>
    <style:style style:name="P50" style:family="paragraph" style:parent-style-name="Sąrašo_20_pastraipa" style:list-style-name="WW8Num10">
      <style:paragraph-properties fo:margin-left="0cm" fo:margin-right="-0.002cm" fo:text-align="justify" style:justify-single-word="false" fo:text-indent="1.501cm" style:auto-text-indent="false" style:snap-to-layout-grid="false">
        <style:tab-stops>
          <style:tab-stop style:position="2.251cm"/>
        </style:tab-stops>
      </style:paragraph-properties>
      <style:text-properties fo:font-size="11pt" fo:language="lt" fo:country="LT" style:font-size-asian="11pt" style:language-asian="lt" style:country-asian="LT" style:font-size-complex="11pt"/>
    </style:style>
    <style:style style:name="P51" style:family="paragraph" style:parent-style-name="Sąrašo_20_pastraipa" style:list-style-name="WW8Num3">
      <style:paragraph-properties fo:margin-left="0cm" fo:margin-right="-0.002cm" fo:margin-top="0cm" fo:margin-bottom="0cm" style:contextual-spacing="false" fo:text-align="justify" style:justify-single-word="false" fo:text-indent="1.501cm" style:auto-text-indent="false" style:snap-to-layout-grid="false">
        <style:tab-stops>
          <style:tab-stop style:position="0cm"/>
          <style:tab-stop style:position="1cm"/>
          <style:tab-stop style:position="2.251cm"/>
        </style:tab-stops>
      </style:paragraph-properties>
      <style:text-properties fo:font-size="11pt" fo:language="lt" fo:country="LT" style:font-size-asian="11pt" style:font-size-complex="11pt"/>
    </style:style>
    <style:style style:name="P52" style:family="paragraph" style:parent-style-name="Sąrašo_20_pastraipa">
      <style:paragraph-properties fo:margin-left="0.501cm" fo:margin-right="0cm" fo:margin-top="0cm" fo:margin-bottom="0cm" style:contextual-spacing="false" fo:text-align="center" style:justify-single-word="false" style:snap-to-layout-grid="false"/>
      <style:text-properties fo:color="#000000" loext:opacity="100%" fo:font-size="11pt" fo:language="lt" fo:country="LT" fo:font-weight="bold" style:font-size-asian="11pt" style:font-weight-asian="bold" style:font-size-complex="11pt" style:font-weight-complex="bold"/>
    </style:style>
    <style:style style:name="P53" style:family="paragraph" style:parent-style-name="Sąrašo_20_pastraipa">
      <style:paragraph-properties fo:margin-left="0.501cm" fo:margin-right="0cm" fo:margin-top="0cm" fo:margin-bottom="0cm" style:contextual-spacing="false" fo:text-align="center" style:justify-single-word="false" style:snap-to-layout-grid="false"/>
      <style:text-properties fo:color="#000000" loext:opacity="100%" fo:font-size="11pt" fo:language="lt" fo:country="LT" fo:font-weight="bold" style:font-size-asian="11pt" style:font-weight-asian="bold" style:font-size-complex="11pt"/>
    </style:style>
    <style:style style:name="P54" style:family="paragraph" style:parent-style-name="Sąrašo_20_pastraipa" style:list-style-name="WW8Num10">
      <style:paragraph-properties fo:margin-left="0cm" fo:margin-right="-0.002cm" fo:text-align="justify" style:justify-single-word="false" fo:text-indent="1.501cm" style:auto-text-indent="false" style:snap-to-layout-grid="false">
        <style:tab-stops>
          <style:tab-stop style:position="2.251cm"/>
        </style:tab-stops>
      </style:paragraph-properties>
      <style:text-properties fo:color="#000000" loext:opacity="100%" fo:font-size="11pt" fo:language="lt" fo:country="LT" style:font-name-asian="Lucida Sans Unicode" style:font-size-asian="11pt" style:font-size-complex="11pt" style:language-complex="en" style:country-complex="US"/>
    </style:style>
    <style:style style:name="P55" style:family="paragraph" style:parent-style-name="Sąrašo_20_pastraipa" style:list-style-name="WW8Num7">
      <style:paragraph-properties fo:margin-left="0cm" fo:margin-right="-0.002cm" fo:text-align="justify" style:justify-single-word="false" fo:text-indent="1.501cm" style:auto-text-indent="false" style:snap-to-layout-grid="false">
        <style:tab-stops>
          <style:tab-stop style:position="0.751cm"/>
          <style:tab-stop style:position="2.251cm"/>
        </style:tab-stops>
      </style:paragraph-properties>
      <style:text-properties fo:color="#000000" loext:opacity="100%" fo:font-size="11pt" fo:language="lt" fo:country="LT" style:font-name-asian="Lucida Sans Unicode" style:font-size-asian="11pt" style:font-size-complex="11pt" style:language-complex="en" style:country-complex="US"/>
    </style:style>
    <style:style style:name="P56" style:family="paragraph" style:parent-style-name="Sąrašo_20_pastraipa" style:list-style-name="WW8Num3">
      <style:paragraph-properties fo:margin-left="0cm" fo:margin-right="-0.002cm" fo:margin-top="0cm" fo:margin-bottom="0cm" style:contextual-spacing="false" fo:text-align="justify" style:justify-single-word="false" fo:text-indent="1.501cm" style:auto-text-indent="false" style:snap-to-layout-grid="false">
        <style:tab-stops>
          <style:tab-stop style:position="0cm"/>
          <style:tab-stop style:position="1cm"/>
          <style:tab-stop style:position="2.251cm"/>
        </style:tab-stops>
      </style:paragraph-properties>
      <style:text-properties fo:color="#000000" loext:opacity="100%" fo:font-size="11pt" fo:language="lt" fo:country="LT" style:font-name-asian="Lucida Sans Unicode" style:font-size-asian="11pt" style:font-size-complex="11pt" style:language-complex="en" style:country-complex="US"/>
    </style:style>
    <style:style style:name="P57" style:family="paragraph" style:parent-style-name="Sąrašo_20_pastraipa" style:list-style-name="WW8Num2">
      <style:paragraph-properties fo:margin-left="0cm" fo:margin-right="-0.002cm" fo:text-align="justify" style:justify-single-word="false" fo:text-indent="1.501cm" style:auto-text-indent="false" style:snap-to-layout-grid="false">
        <style:tab-stops>
          <style:tab-stop style:position="0.751cm"/>
          <style:tab-stop style:position="2cm"/>
          <style:tab-stop style:position="2.251cm"/>
        </style:tab-stops>
      </style:paragraph-properties>
      <style:text-properties fo:color="#000000" loext:opacity="100%" fo:font-size="11pt" fo:language="lt" fo:country="LT" style:font-name-asian="Lucida Sans Unicode" style:font-size-asian="11pt" style:font-size-complex="11pt" style:language-complex="en" style:country-complex="US"/>
    </style:style>
    <style:style style:name="P58" style:family="paragraph" style:parent-style-name="Sąrašo_20_pastraipa" style:list-style-name="WW8Num10">
      <style:paragraph-properties fo:margin-left="0cm" fo:margin-right="-0.002cm" fo:text-align="justify" style:justify-single-word="false" fo:text-indent="1.501cm" style:auto-text-indent="false" style:snap-to-layout-grid="false">
        <style:tab-stops>
          <style:tab-stop style:position="2.251cm"/>
        </style:tab-stops>
      </style:paragraph-properties>
      <style:text-properties fo:color="#000000" loext:opacity="100%" fo:font-size="11pt" fo:language="lt" fo:country="LT" style:font-size-asian="11pt" style:font-size-complex="11pt"/>
    </style:style>
    <style:style style:name="P59" style:family="paragraph" style:parent-style-name="Sąrašo_20_pastraipa" style:list-style-name="WW8Num7">
      <style:paragraph-properties fo:margin-left="0cm" fo:margin-right="-0.002cm" fo:text-align="justify" style:justify-single-word="false" fo:text-indent="1.501cm" style:auto-text-indent="false" style:snap-to-layout-grid="false">
        <style:tab-stops>
          <style:tab-stop style:position="0.751cm"/>
          <style:tab-stop style:position="2.251cm"/>
        </style:tab-stops>
      </style:paragraph-properties>
      <style:text-properties fo:color="#000000" loext:opacity="100%" fo:font-size="11pt" fo:language="lt" fo:country="LT" style:font-size-asian="11pt" style:font-size-complex="11pt"/>
    </style:style>
    <style:style style:name="P60" style:family="paragraph" style:parent-style-name="Sąrašo_20_pastraipa" style:list-style-name="WW8Num4">
      <style:paragraph-properties fo:margin-left="0cm" fo:margin-right="-0.002cm" fo:text-align="justify" style:justify-single-word="false" fo:text-indent="1.501cm" style:auto-text-indent="false" style:snap-to-layout-grid="false">
        <style:tab-stops>
          <style:tab-stop style:position="0.751cm"/>
          <style:tab-stop style:position="2.251cm"/>
        </style:tab-stops>
      </style:paragraph-properties>
      <style:text-properties fo:color="#000000" loext:opacity="100%" fo:font-size="11pt" fo:language="lt" fo:country="LT" style:font-size-asian="11pt" style:font-size-complex="11pt"/>
    </style:style>
    <style:style style:name="P61" style:family="paragraph" style:parent-style-name="Sąrašo_20_pastraipa" style:list-style-name="WW8Num3">
      <style:paragraph-properties fo:margin-left="0cm" fo:margin-right="-0.002cm" fo:margin-top="0cm" fo:margin-bottom="0cm" style:contextual-spacing="false" fo:text-align="justify" style:justify-single-word="false" fo:text-indent="1.501cm" style:auto-text-indent="false" style:snap-to-layout-grid="false">
        <style:tab-stops>
          <style:tab-stop style:position="0cm"/>
          <style:tab-stop style:position="1cm"/>
          <style:tab-stop style:position="2.251cm"/>
        </style:tab-stops>
      </style:paragraph-properties>
      <style:text-properties fo:color="#000000" loext:opacity="100%" fo:font-size="11pt" fo:language="lt" fo:country="LT" style:font-size-asian="11pt" style:font-size-complex="11pt"/>
    </style:style>
    <style:style style:name="P62" style:family="paragraph" style:parent-style-name="Sąrašo_20_pastraipa" style:list-style-name="WW8Num2">
      <style:paragraph-properties fo:margin-left="0cm" fo:margin-right="-0.002cm" fo:text-align="justify" style:justify-single-word="false" fo:text-indent="1.501cm" style:auto-text-indent="false" style:snap-to-layout-grid="false">
        <style:tab-stops>
          <style:tab-stop style:position="0.751cm"/>
          <style:tab-stop style:position="2cm"/>
          <style:tab-stop style:position="2.251cm"/>
        </style:tab-stops>
      </style:paragraph-properties>
      <style:text-properties fo:color="#000000" loext:opacity="100%" fo:font-size="11pt" fo:language="lt" fo:country="LT" style:font-size-asian="11pt" style:font-size-complex="11pt"/>
    </style:style>
    <style:style style:name="P63" style:family="paragraph" style:parent-style-name="Sąrašo_20_pastraipa" style:list-style-name="WW8Num1">
      <style:paragraph-properties fo:margin-left="0cm" fo:margin-right="-0.002cm" fo:text-align="justify" style:justify-single-word="false" fo:text-indent="1.501cm" style:auto-text-indent="false" style:snap-to-layout-grid="false">
        <style:tab-stops>
          <style:tab-stop style:position="0cm"/>
          <style:tab-stop style:position="2cm"/>
          <style:tab-stop style:position="2.251cm"/>
        </style:tab-stops>
      </style:paragraph-properties>
      <style:text-properties fo:color="#000000" loext:opacity="100%" fo:font-size="11pt" fo:language="lt" fo:country="LT" style:font-size-asian="11pt" style:font-size-complex="11pt"/>
    </style:style>
    <style:style style:name="P64" style:family="paragraph" style:parent-style-name="Sąrašo_20_pastraipa">
      <style:paragraph-properties fo:margin-left="0cm" fo:margin-right="-0.002cm" fo:margin-top="0cm" fo:margin-bottom="0cm" style:contextual-spacing="false" fo:text-align="justify" style:justify-single-word="false" fo:text-indent="1.501cm" style:auto-text-indent="false" style:snap-to-layout-grid="false">
        <style:tab-stops>
          <style:tab-stop style:position="0.501cm"/>
          <style:tab-stop style:position="2cm"/>
        </style:tab-stops>
      </style:paragraph-properties>
      <style:text-properties fo:color="#000000" loext:opacity="100%" fo:font-size="11pt" fo:language="lt" fo:country="LT" style:font-size-asian="11pt" style:font-size-complex="11pt"/>
    </style:style>
    <style:style style:name="P65" style:family="paragraph" style:parent-style-name="Sąrašo_20_pastraipa">
      <style:paragraph-properties fo:margin-left="0cm" fo:margin-right="-0.002cm" fo:margin-top="0cm" fo:margin-bottom="0cm" style:contextual-spacing="false" fo:text-align="justify" style:justify-single-word="false" fo:text-indent="1.501cm" style:auto-text-indent="false" style:snap-to-layout-grid="false">
        <style:tab-stops>
          <style:tab-stop style:position="0.751cm"/>
          <style:tab-stop style:position="2cm"/>
        </style:tab-stops>
      </style:paragraph-properties>
      <style:text-properties fo:color="#000000" loext:opacity="100%" fo:font-size="11pt" fo:language="lt" fo:country="LT" style:font-size-asian="11pt" style:font-size-complex="11pt"/>
    </style:style>
    <style:style style:name="P66" style:family="paragraph" style:parent-style-name="Sąrašo_20_pastraipa">
      <style:paragraph-properties fo:margin-left="0.935cm" fo:margin-right="-0.002cm" fo:margin-top="0cm" fo:margin-bottom="0cm" style:contextual-spacing="false" fo:text-align="justify" style:justify-single-word="false" fo:text-indent="1.501cm" style:auto-text-indent="false" style:snap-to-layout-grid="false">
        <style:tab-stops>
          <style:tab-stop style:position="2cm"/>
        </style:tab-stops>
      </style:paragraph-properties>
      <style:text-properties fo:color="#000000" loext:opacity="100%" fo:font-size="11pt" fo:language="lt" fo:country="LT" style:font-size-asian="11pt" style:font-size-complex="11pt"/>
    </style:style>
    <style:style style:name="P67" style:family="paragraph" style:parent-style-name="Sąrašo_20_pastraipa">
      <style:paragraph-properties fo:margin-left="1.501cm" fo:margin-right="-0.002cm" fo:text-align="justify" style:justify-single-word="false" style:snap-to-layout-grid="false">
        <style:tab-stops>
          <style:tab-stop style:position="2cm"/>
        </style:tab-stops>
      </style:paragraph-properties>
      <style:text-properties fo:color="#000000" loext:opacity="100%" fo:font-size="11pt" fo:language="lt" fo:country="LT" style:font-size-asian="11pt" style:font-size-complex="11pt"/>
    </style:style>
    <style:style style:name="P68" style:family="paragraph" style:parent-style-name="Sąrašo_20_pastraipa" style:list-style-name="WW8Num8">
      <style:paragraph-properties fo:margin-left="0cm" fo:margin-right="-0.002cm" fo:text-align="justify" style:justify-single-word="false" fo:text-indent="1.501cm" style:auto-text-indent="false" style:snap-to-layout-grid="false">
        <style:tab-stops>
          <style:tab-stop style:position="2cm"/>
        </style:tab-stops>
      </style:paragraph-properties>
      <style:text-properties fo:color="#000000" loext:opacity="100%" fo:font-size="11pt" fo:language="lt" fo:country="LT" style:font-size-asian="11pt" style:font-size-complex="11pt"/>
    </style:style>
    <style:style style:name="P69" style:family="paragraph" style:parent-style-name="Sąrašo_20_pastraipa" style:list-style-name="WW8Num3">
      <style:paragraph-properties fo:margin-left="0cm" fo:margin-right="-0.002cm" fo:margin-top="0cm" fo:margin-bottom="0cm" style:contextual-spacing="false" fo:text-align="justify" style:justify-single-word="false" fo:text-indent="1.501cm" style:auto-text-indent="false" style:snap-to-layout-grid="false">
        <style:tab-stops>
          <style:tab-stop style:position="0cm"/>
          <style:tab-stop style:position="1cm"/>
          <style:tab-stop style:position="2.251cm"/>
        </style:tab-stops>
      </style:paragraph-properties>
      <style:text-properties fo:color="#000000" loext:opacity="100%" fo:font-size="11pt" fo:language="lt" fo:country="LT" fo:background-color="#ffffff" style:font-size-asian="11pt" style:font-size-complex="11pt"/>
    </style:style>
    <style:style style:name="T1" style:family="text">
      <style:text-properties fo:font-size="11pt" style:font-size-asian="11pt" style:font-size-complex="11pt"/>
    </style:style>
    <style:style style:name="T2" style:family="text">
      <style:text-properties fo:font-size="11pt" fo:language="lt" fo:country="LT" fo:background-color="#ffffff" loext:char-shading-value="0" style:font-size-asian="11pt" style:font-size-complex="11pt"/>
    </style:style>
    <style:style style:name="T3" style:family="text">
      <style:text-properties fo:font-size="11pt" fo:language="lt" fo:country="LT" fo:background-color="#ffffff" loext:char-shading-value="0" style:font-size-asian="11pt" style:font-size-complex="11pt"/>
    </style:style>
    <style:style style:name="T4" style:family="text">
      <style:text-properties fo:font-size="11pt" fo:language="lt" fo:country="LT" fo:background-color="#ffffff" loext:char-shading-value="0" style:font-size-asian="11pt" style:font-size-complex="11pt" style:font-style-complex="italic"/>
    </style:style>
    <style:style style:name="T5" style:family="text">
      <style:text-properties fo:font-size="11pt" fo:language="lt" fo:country="LT" style:font-size-asian="11pt" style:font-size-complex="11pt"/>
    </style:style>
    <style:style style:name="T6" style:family="text">
      <style:text-properties fo:font-size="11pt" fo:language="lt" fo:country="LT" style:font-size-asian="11pt" style:font-size-complex="11pt"/>
    </style:style>
    <style:style style:name="T7" style:family="text">
      <style:text-properties fo:font-size="11pt" fo:language="lt" fo:country="LT" style:font-size-asian="11pt" style:language-asian="lt" style:country-asian="LT" style:font-size-complex="11pt"/>
    </style:style>
    <style:style style:name="T8" style:family="text">
      <style:text-properties fo:color="#000000" loext:opacity="100%"/>
    </style:style>
    <style:style style:name="T9" style:family="text">
      <style:text-properties fo:color="#000000" loext:opacity="100%" fo:font-size="11pt" fo:language="lt" fo:country="LT" style:font-size-asian="11pt" style:font-size-complex="11pt"/>
    </style:style>
    <style:style style:name="T10" style:family="text">
      <style:text-properties fo:color="#000000" loext:opacity="100%" fo:font-size="11pt" fo:language="lt" fo:country="LT" style:font-size-asian="11pt" style:font-size-complex="11pt"/>
    </style:style>
    <style:style style:name="T11" style:family="text">
      <style:text-properties fo:color="#000000" loext:opacity="100%" fo:font-size="11pt" fo:language="lt" fo:country="LT" style:font-size-asian="11pt" style:font-size-complex="11pt" style:font-weight-complex="bold"/>
    </style:style>
    <style:style style:name="T12" style:family="text">
      <style:text-properties fo:color="#000000" loext:opacity="100%" fo:font-size="11pt" fo:language="lt" fo:country="LT" style:font-size-asian="11pt" style:font-size-complex="11pt" style:font-weight-complex="bold"/>
    </style:style>
    <style:style style:name="T13" style:family="text">
      <style:text-properties fo:color="#000000" loext:opacity="100%" fo:font-size="11pt" fo:language="lt" fo:country="LT" style:font-size-asian="11pt" style:font-size-complex="11pt" style:font-style-complex="italic"/>
    </style:style>
    <style:style style:name="T14" style:family="text">
      <style:text-properties fo:color="#000000" loext:opacity="100%" fo:font-size="11pt" fo:language="lt" fo:country="LT" style:font-size-asian="11pt" style:font-size-complex="11pt" style:font-style-complex="italic"/>
    </style:style>
    <style:style style:name="T15" style:family="text">
      <style:text-properties fo:color="#000000" loext:opacity="100%" fo:font-size="11pt" fo:language="lt" fo:country="LT" style:font-size-asian="11pt" style:language-asian="lt" style:country-asian="LT" style:font-size-complex="11pt"/>
    </style:style>
    <style:style style:name="T16" style:family="text">
      <style:text-properties fo:color="#000000" loext:opacity="100%" fo:font-size="11pt" fo:language="lt" fo:country="LT" style:font-size-asian="11pt" style:language-asian="lt" style:country-asian="LT" style:font-size-complex="11pt"/>
    </style:style>
    <style:style style:name="T17" style:family="text">
      <style:text-properties fo:color="#000000" loext:opacity="100%" fo:font-size="11pt" fo:language="lt" fo:country="LT" fo:font-weight="bold" style:font-size-asian="11pt" style:font-weight-asian="bold" style:font-size-complex="11pt"/>
    </style:style>
    <style:style style:name="T18" style:family="text">
      <style:text-properties fo:color="#000000" loext:opacity="100%" fo:font-size="11pt" fo:language="lt" fo:country="LT" fo:font-weight="bold" style:font-size-asian="11pt" style:font-weight-asian="bold" style:font-size-complex="11pt" style:font-weight-complex="bold"/>
    </style:style>
    <style:style style:name="T19" style:family="text">
      <style:text-properties fo:color="#000000" loext:opacity="100%" fo:font-size="11pt" fo:language="lt" fo:country="LT" fo:font-weight="bold" style:font-size-asian="11pt" style:font-weight-asian="bold" style:font-size-complex="11pt"/>
    </style:style>
    <style:style style:name="T20" style:family="text">
      <style:text-properties fo:color="#000000" loext:opacity="100%" fo:font-size="11pt" fo:language="lt" fo:country="LT" fo:font-weight="bold" fo:background-color="#ffffff" loext:char-shading-value="0" style:font-size-asian="11pt" style:font-weight-asian="bold" style:font-size-complex="11pt"/>
    </style:style>
    <style:style style:name="T21" style:family="text">
      <style:text-properties fo:color="#000000" loext:opacity="100%" fo:font-size="11pt" fo:language="lt" fo:country="LT" fo:background-color="#ffffff" loext:char-shading-value="0" style:font-size-asian="11pt" style:font-size-complex="11pt"/>
    </style:style>
    <style:style style:name="T22" style:family="text">
      <style:text-properties fo:color="#000000" loext:opacity="100%" fo:font-size="11pt" fo:language="lt" fo:country="LT" style:font-name-asian="Lucida Sans Unicode" style:font-size-asian="11pt" style:font-size-complex="11pt"/>
    </style:style>
    <style:style style:name="T23" style:family="text">
      <style:text-properties fo:color="#000000" loext:opacity="100%" fo:font-size="11pt" fo:language="lt" fo:country="LT" style:font-name-asian="Lucida Sans Unicode" style:font-size-asian="11pt" style:font-size-complex="11pt" style:language-complex="en" style:country-complex="US"/>
    </style:style>
    <style:style style:name="T24" style:family="text">
      <style:text-properties fo:color="#000000" loext:opacity="100%" fo:font-size="11pt" fo:language="lt" fo:country="LT" style:font-name-asian="Lucida Sans Unicode" style:font-size-asian="11pt" style:font-size-complex="11pt" style:language-complex="en" style:country-complex="US"/>
    </style:style>
    <style:style style:name="T25" style:family="text">
      <style:text-properties fo:color="#000000" loext:opacity="100%" fo:font-size="11pt" fo:language="lt" fo:country="LT" style:font-name-asian="Lucida Sans Unicode" style:font-size-asian="11pt" style:font-size-complex="11pt"/>
    </style:style>
    <style:style style:name="T26" style:family="text">
      <style:text-properties fo:color="#000000" loext:opacity="100%" fo:font-size="11pt" fo:language="lt" fo:country="LT" style:font-name-asian="Calibri" style:font-size-asian="11pt" style:font-size-complex="11pt" style:language-complex="en" style:country-complex="US"/>
    </style:style>
    <style:style style:name="T27" style:family="text">
      <style:text-properties fo:color="#000000" loext:opacity="100%" fo:font-size="11pt" fo:language="lt" fo:country="LT" style:font-name-asian="Calibri" style:font-size-asian="11pt" style:font-size-complex="11pt" style:language-complex="en" style:country-complex="US"/>
    </style:style>
    <style:style style:name="T28" style:family="text">
      <style:text-properties fo:color="#000000" loext:opacity="100%" fo:font-size="11pt" fo:language="lt" fo:country="LT" fo:background-color="#a6a6a6" loext:char-shading-value="0" style:font-size-asian="11pt" style:font-size-complex="11pt"/>
    </style:style>
    <style:style style:name="T29" style:family="text">
      <style:text-properties fo:color="#000000" loext:opacity="100%" fo:font-size="11pt" fo:language="lt" fo:country="LT" fo:font-style="italic" style:font-size-asian="11pt" style:font-style-asian="italic" style:font-size-complex="11pt"/>
    </style:style>
    <style:style style:name="T30" style:family="text">
      <style:text-properties fo:color="#000000" loext:opacity="100%" fo:font-size="11pt" fo:language="lt" fo:country="LT" fo:font-style="italic" style:font-size-asian="11pt" style:font-style-asian="italic" style:font-size-complex="11pt" style:font-style-complex="italic"/>
    </style:style>
    <style:style style:name="T31" style:family="text">
      <style:text-properties fo:color="#000000" loext:opacity="100%" fo:font-size="11pt" fo:language="lt" fo:country="LT" style:text-underline-style="solid" style:text-underline-width="auto" style:text-underline-color="font-color" style:font-size-asian="11pt" style:font-size-complex="11pt"/>
    </style:style>
    <style:style style:name="T32" style:family="text">
      <style:text-properties fo:color="#000000" loext:opacity="100%" fo:font-size="11pt" fo:letter-spacing="0.002cm" fo:language="lt" fo:country="LT" style:font-size-asian="11pt" style:font-size-complex="11pt"/>
    </style:style>
    <style:style style:name="T33" style:family="text">
      <style:text-properties fo:color="#000000" loext:opacity="100%" fo:font-size="11pt" fo:letter-spacing="0.106cm" fo:language="lt" fo:country="LT" style:font-size-asian="11pt" style:font-size-complex="11pt"/>
    </style:style>
    <style:style style:name="T34" style:family="text">
      <style:text-properties fo:color="#000000" loext:opacity="100%" fo:font-size="11pt" fo:letter-spacing="-0.002cm" fo:language="lt" fo:country="LT" style:font-size-asian="11pt" style:font-size-complex="11pt"/>
    </style:style>
    <style:style style:name="T35" style:family="text">
      <style:text-properties fo:color="#000000" loext:opacity="100%" fo:font-size="11pt" fo:letter-spacing="0.004cm" fo:language="lt" fo:country="LT" style:font-size-asian="11pt" style:font-size-complex="11pt"/>
    </style:style>
    <style:style style:name="T36" style:family="text">
      <style:text-properties fo:color="#000000" loext:opacity="100%" fo:font-size="9pt" fo:language="lt" fo:country="LT" style:font-size-asian="9pt" style:font-size-complex="9pt"/>
    </style:style>
    <style:style style:name="T37" style:family="text">
      <style:text-properties fo:font-weight="bold" style:font-weight-asian="bold"/>
    </style:style>
    <style:style style:name="T38" style:family="text">
      <style:text-properties style:font-weight-complex="bold"/>
    </style:style>
    <style:style style:name="T39" style:family="text">
      <style:text-properties fo:text-transform="uppercase"/>
    </style:style>
    <style:style style:name="T40" style:family="text">
      <style:text-properties fo:text-transform="uppercase" fo:color="#000000" loext:opacity="100%" fo:font-size="11pt" fo:language="lt" fo:country="LT" fo:font-weight="bold" style:font-size-asian="11pt" style:font-weight-asian="bold" style:font-size-complex="11pt" style:font-weight-complex="bold"/>
    </style:style>
    <style:style style:name="T41" style:family="text">
      <style:text-properties fo:text-transform="uppercase" fo:color="#000000" loext:opacity="100%" fo:font-size="11pt" fo:language="lt" fo:country="LT" style:font-size-asian="11pt" style:font-size-complex="11pt"/>
    </style:style>
    <style:style style:name="T42" style:family="text">
      <style:text-properties fo:text-transform="uppercase" style:font-weight-complex="bold"/>
    </style:style>
    <style:style style:name="T43" style:family="text">
      <style:text-properties style:font-name-asian="Lucida Sans Unicode" style:language-complex="en" style:country-complex="US"/>
    </style:style>
    <style:style style:name="T44" style:family="text">
      <style:text-properties fo:font-size="9pt" style:font-size-asian="9pt" style:font-size-complex="9pt"/>
    </style:style>
    <style:style style:name="T45" style:family="text">
      <style:text-properties fo:font-size="9pt" fo:language="lt" fo:country="LT" style:font-size-asian="9pt" style:font-size-complex="9pt"/>
    </style:style>
    <style:style style:name="T46" style:family="text">
      <style:text-properties style:text-position="super 58%"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PATVIRTINTA</text:span><text:span text:style-name="T5"><text:line-break/></text:span><text:span text:style-name="T2">UAB </text:span><text:span text:style-name="T9">„Birštono vandentiekis“</text:span><text:span text:style-name="T2"> direktoriaus</text:span></text:p>
      <text:p text:style-name="P2"><text:span text:style-name="T5">2026 m. sausio 14 d. </text:span><text:span text:style-name="T2">įsakymu Nr.</text:span><text:span text:style-name="T5"> V-3</text:span></text:p>
      <text:p text:style-name="P5"/>
      <text:p text:style-name="P22"><text:span text:style-name="T17">UŽDAROSIOS AKCINĖS BENDROVĖS </text:span><text:span text:style-name="T18">„BIRŠTONO VANDENTIEKIS“</text:span></text:p>
      <text:p text:style-name="P5">GERIAMOJO VANDENS TIEKIMO IR NUOTEKŲ TVARKYMO VIEŠOSIOS SUTARTIES </text:p>
      <text:p text:style-name="P22"><text:span text:style-name="T17">SU VARTOTOJU</text:span><text:span text:style-name="T9"> </text:span></text:p>
      <text:p text:style-name="P23"><text:span text:style-name="T18">BENDROSIOS SĄLYGOS NR. _______</text:span></text:p>
      <text:p text:style-name="P4"/>
      <text:p text:style-name="P30">I SKYRIUS</text:p>
      <text:p text:style-name="P30">BENDROSIOS NUOSTATOS</text:p>
      <text:p text:style-name="P16"/>
      <text:list xml:id="list1710987156" text:style-name="WW8Num5">
        <text:list-item>
          <text:p text:style-name="P24" loext:marker-style-name="T9"><text:span text:style-name="T9">Uždarosios akcinės bendrovės „Birštono vandentiekis“ geriamojo vandens tiekimo ir nuotekų tvarkymo viešosios sutarties su vartotoju bendrosios sąlygos (toliau – Bendrosios sąlygos) yra standartinės sąlygos, kurios be derybų taikomos Vandens tiekėjo sudaromoms su vartotojais geriamojo vandens tiekimo ir nuotekų tvarkymo viešosioms sutartims. Bendrosios sąlygos yra viešai skelbiamos https://birstonovandentiekis.lt/prasymai-sutartys/. Vartotojui paprašius, Bendrosios sąlygos jam teikiamos elektroniniu paštu ar įteikiant asmeniškai. Esant prieštaravimų tarp Bendrųjų sąlygų ir Specialiųjų sąlygų, </text:span><text:span text:style-name="T21">pirmenybė teikiama Specialiosioms sąlygoms.</text:span></text:p>
        </text:list-item>
        <text:list-item>
          <text:p text:style-name="P8" loext:marker-style-name="T9">Sutartyje vartojamos sąvokos:</text:p>
        </text:list-item>
      </text:list>
      <text:list text:style-name="WW8Num9">
        <text:list-item>
          <text:list>
            <text:list-item>
              <text:p text:style-name="P35" loext:marker-style-name="T9"><text:span text:style-name="T17">Gyvenamasis namas, butas ar kitos patalpos</text:span><text:span text:style-name="T9"> – Specialiosiose sąlygose nurodytas individualus gyvenamasis namas, butas ar kitos patalpos, įskaitant priklausinius, į kuriuos pagal Sutartį Vandens tiekėjas teikia geriamojo vandens tiekimo ir nuotekų tvarkymo paslaugas Vartotojo </text:span><text:span text:style-name="T21">asmeninėms, šeimos ar namų ūkio reikmėms;</text:span></text:p>
            </text:list-item>
            <text:list-item>
              <text:p text:style-name="P35" loext:marker-style-name="T9"><text:span text:style-name="T20">Geriamojo vandens apskaitos mazgas</text:span><text:span text:style-name="T21"> – pastato vandentiekio dalis, kurioje sumontuota armatūra ir matavimo prietaisai, skirti vartojamo vandens kiekiui matuoti ir tikrinti;</text:span></text:p>
            </text:list-item>
            <text:list-item>
              <text:p text:style-name="P35" loext:marker-style-name="T9"><text:span text:style-name="T20">Įvadas</text:span><text:span text:style-name="T21"> – pirma vamzdyno atkarpa, jungianti pagal vandens tekėjimo kryptį viešojo vandens tiekimo skirstomąjį tinklą su Vartotojui priklausančio pastato ar teritorijos vidaus tinklais;</text:span></text:p>
            </text:list-item>
            <text:list-item>
              <text:p text:style-name="P35" loext:marker-style-name="T9"><text:span text:style-name="T17">Specialiosios sąlygos</text:span><text:span text:style-name="T9"> – Šalių individualiai aptartos Sutarties sąlygos, kurias pasirašo Vandens tiekėjo įgaliotas atstovas ir Vartotojas;</text:span></text:p>
            </text:list-item>
            <text:list-item>
              <text:p text:style-name="P35" loext:marker-style-name="T9"><text:span text:style-name="T17">Sutartis </text:span><text:span text:style-name="T11">–</text:span><text:span text:style-name="T17"> </text:span><text:span text:style-name="T9">geriamojo vandens tiekimo ir nuotekų tvarkymo sutartis tarp Vandens tiekėjo ir Vartotojo (toliau </text:span><text:span text:style-name="T11">Vandens tiekėjas</text:span><text:span text:style-name="T9"> ir </text:span><text:span text:style-name="T11">Vartotojas</text:span><text:span text:style-name="T9"> kartu vadinami Šalimis, o kiekvienas atskirai – Šalimi), kurią sudaro Bendrosios sąlygos, Specialiosios sąlygos ir jų priedai bei susitarimai dėl Sutarties pakeitimo;</text:span></text:p>
            </text:list-item>
            <text:list-item>
              <text:p text:style-name="P35" loext:marker-style-name="T9"><text:span text:style-name="T17">Vandens tiekėjas</text:span><text:span text:style-name="T9"> – uždaroji akcinė bendrovė „Birštono vandentiekis“, veiklą vykdanti pagal Valstybinės energetikos reguliavimo tarybos</text:span><text:span text:style-name="T1"> 2015 m. liepos 9 d. išduotą geriamojo vandens tiekimo ir nuotekų tvarkymo veiklos licenciją Nr. L7-GVTNT-42;</text:span></text:p>
            </text:list-item>
            <text:list-item>
              <text:p text:style-name="P35" loext:marker-style-name="T9"><text:span text:style-name="T17">Vandens tiekėjo interneto svetainė</text:span><text:span text:style-name="T9"> – Vandens tiekėjo interneto svetainė, kurios adresas https://birstonovandentiekis.lt/;</text:span></text:p>
            </text:list-item>
            <text:list-item>
              <text:p text:style-name="P35" loext:marker-style-name="T9"><text:span text:style-name="T17">Vartotojas</text:span><text:span text:style-name="T9"> – gyvenamojo namo, buto ar kitų patalpų savininkas (nuomininkas), perkantis </text:span><text:span text:style-name="T21">geriamojo vandens tiekimo ir (arba) nuotekų tvarkymo paslaugas asmeninėms, šeimos ar namų ūkio reikmėms</text:span><text:span text:style-name="T9">. </text:span></text:p>
            </text:list-item>
          </text:list>
        </text:list-item>
      </text:list>
      <text:list text:continue-list="list1710987156" text:style-name="WW8Num5">
        <text:list-item>
          <text:p text:style-name="P24" loext:marker-style-name="T9"><text:span text:style-name="T9">Kitos Sutartyje vartojamos sąvokos suprantamos taip, kaip jos apibrėžtos Lietuvos Respublikos geriamojo vandens įstatyme, Lietuvos Respublikos geriamojo vandens tiekimo ir nuotekų tvarkymo įstatyme, Lietuvos Respublikos </text:span><text:span text:style-name="T21">daugiabučių gyvenamųjų namų ir kitos paskirties pastatų savininkų bendrijų įstatyme, </text:span><text:span text:style-name="T9">2016 m. balandžio 27 d. Europos Parlamento ir Tarybos</text:span><text:span text:style-name="apple-converted-space"><text:span text:style-name="T9"> </text:span></text:span><text:span text:style-name="T9">reglamente</text:span><text:span text:style-name="apple-converted-space"><text:span text:style-name="T9"> </text:span></text:span><text:span text:style-name="T9">(ES) 2016/679</text:span><text:span text:style-name="apple-converted-space"><text:span text:style-name="T9"> </text:span></text:span><text:span text:style-name="T9">dėl fizinių asmenų apsaugos tvarkant asmens duomenis ir dėl laisvo tokių duomenų judėjimo ir kuriuo panaikinama Direktyva</text:span><text:span text:style-name="apple-converted-space"><text:span text:style-name="T9"> </text:span></text:span><text:span text:style-name="T9">95/46/EB</text:span><text:span text:style-name="apple-converted-space"><text:span text:style-name="T9"> </text:span></text:span><text:span text:style-name="T9">(toliau – Bendrasis duomenų apsaugos reglamentas).</text:span></text:p>
        </text:list-item>
      </text:list>
      <text:p text:style-name="P9"/>
      <text:p text:style-name="P31">Ii SKYRIUS</text:p>
      <text:p text:style-name="P52">SUTARTIES DALYKAS</text:p>
      <text:p text:style-name="P17"/>
      <text:list text:continue-numbering="true" text:style-name="WW8Num5">
        <text:list-item>
          <text:p text:style-name="P24" loext:marker-style-name="T9"><text:span text:style-name="T9">Vandens tiekėjas įsipareigoja </text:span><text:span text:style-name="T21">tiekti Vartotojui iki Sutartyje nustatytos geriamojo vandens tiekimo ir vartojimo ribos saugos ir kokybės reikalavimus atitinkantį </text:span><text:span text:style-name="T5">šaltą geriamąjį vandenį (toliau – geriamasis vanduo)</text:span><text:span text:style-name="T21"> ir ties Sutartyje nustatyta nuotekų atidavimo riba priimti iš Vartotojo nuotekas</text:span><text:span text:style-name="T9">, o Vartotojas įsipareigoja atsiskaityti su Vandens tiekėju už suteiktas </text:span><text:span text:style-name="T21">geriamojo vandens tiekimo ir nuotekų tvarkymo </text:span><text:span text:style-name="T9">paslaugas. </text:span></text:p>
        </text:list-item>
        <text:list-item>
          <text:p text:style-name="P24" loext:marker-style-name="T9"><text:soft-page-break/><text:span text:style-name="T5">Geriamojo vandens tiekimo ir vartojimo bei nuotekų atidavimo ribos nurodomos Vandens tiekėjo parengtame Vandens tiekėjo ir Vartotojo vandens tiekimo ir nuotekų tinklų eksploatavimo (priežiūros) ribų akte, kurį Šalys pasirašo Sutarties sudarymo metu ir kuris pridedamas kaip Sutarties priedas. </text:span><text:span text:style-name="T9">Jei Šalys nėra pasirašiusios </text:span><text:span text:style-name="T5">Vandens tiekėjo ir Vartotojo vandens tiekimo ir nuotekų tinklų eksploatavimo (priežiūros) ribų akto ir nėra susitarusios kitaip, Vandens tiekėjas eksploatuoja geriamojo vandens tiekimo ir nuotekų tinklus ir įrenginius, esančius </text:span><text:span text:style-name="T21">valstybės ar savivaldybės teisėtais pagrindais naudojamoje teritorijoje iki Vartotojui nuosavybės teise priklausančio ar kitaip valdomo ir (arba) naudojamo žemės sklypo ar bendro naudojimo žemės sklypo ribos, jei žemės sklypas </text:span><text:span text:style-name="T9">gyvenamajam namui, daugiabučiam namui ar kitos paskirties pastatui nesuformuotas, iki Vartotojui </text:span><text:span text:style-name="T5">nuosavybės teise priklausančio ar kitaip valdomo vandentiekio šulinio, nuotekų priėmimo šulinio ar vietos, kurioje prasideda </text:span><text:span text:style-name="T2">statinio arba daugiabučio namo įvadas </text:span><text:span text:style-name="T4">(trišakis, balnas ar požeminė sklendė)</text:span><text:span text:style-name="T2">, nuotekų išvadas</text:span><text:span text:style-name="T21">, esantys arčiausiai prie geriamojo vandens tiekėjo nuosavybės teise ar kitaip valdomos ir (arba) naudojamos geriamojo vandens tiekimo ir (arba) nuotekų tvarkymo infrastruktūros. Nuo paminėtos turto ribos iki </text:span><text:span text:style-name="T9">gyvenamojo namo, daugiabučio namo ar kitos paskirties pastato bei pastato vidaus vandentiek</text:span><text:span text:style-name="T21">io ir kanalizacijos vamzdynus, taip pat geriamojo vandens apskaitos mazgus, išskyrus juose esančius geriamojo vandens apskaitos prietaisus, eksploatuoja (prižiūri) Vartotojas, o įstatymų nustatytais atvejais – daugiabučio namo butų ir kitų patalpų savininkų bendrija, jungtinės veiklos sutartimi įgaliotas asmuo arba pagal Lietuvos Respublikos civilinio kodekso 4.84 straipsnį paskirtas daugiabučio namo bendrojo naudojimo objektų administratorius</text:span><text:span text:style-name="T5">.</text:span></text:p>
        </text:list-item>
      </text:list>
      <text:p text:style-name="P9"/>
      <text:p text:style-name="P31">Iii SKYRIUS</text:p>
      <text:p text:style-name="P49"><text:span text:style-name="T18">ŠALIŲ</text:span><text:span text:style-name="T17"> PAREIGOS</text:span><text:span text:style-name="T18"> IR TEISĖS</text:span></text:p>
      <text:p text:style-name="P18"/>
      <text:list xml:id="list75150998519837" text:continue-numbering="true" text:style-name="WW8Num5">
        <text:list-item>
          <text:p text:style-name="P8" loext:marker-style-name="T9">Vandens tiekėjas privalo:</text:p>
        </text:list-item>
      </text:list>
      <text:list text:style-name="WW8Num10">
        <text:list-item>
          <text:list>
            <text:list-item>
              <text:p text:style-name="P36" loext:marker-style-name="T9"><text:span text:style-name="T23">nepertraukiamai tiekti geriamąjį vandenį ir teikti nuotekų tvarkymo paslaugas, vadovaudamasis Geriamojo vandens tiekimo ir nuotekų tvarkymo paslaugų kokybės reikalavimais</text:span><text:span text:style-name="T26">, </text:span><text:span text:style-name="T9">patvirtintais Lietuvos Respublikos aplinkos ministro 2006 m. gruodžio 29 d. įsakymu Nr. D1-639 (</text:span><text:span text:style-name="T23">Lietuvos Respublikos aplinkos ministro 2023 m. sausio 13 d. įsakymo Nr. D1-15 redakcija)</text:span><text:span text:style-name="T21"> „Dėl Geriamojo vandens tiekimo ir nuotekų tvarkymo paslaugų kokybės reikalavimų patvirtinimo“</text:span><text:span text:style-name="T23">, </text:span><text:span text:style-name="T26">išskyrus atvejus, numatytus </text:span><text:span text:style-name="T9">Geriamojo vandens tiekimo ir (arba) nuotekų tvarkymo viešosios sutarties standartinių sąlygų apraše, patvirtintame Lietuvos Respublikos Vyriausybės 2023 m. birželio 7 d. nutarimu Nr. 440 „Dėl Lietuvos Respublikos geriamojo vandens tiekimo ir nuotekų tvarkymo įstatymo įgyvendinimo“ (toliau – Standartinių sąlygų aprašas), ir</text:span><text:span text:style-name="T26"> kituose geriamojo vandens tiekimą ir nuotekų tvarkymą reglamentuojančiuose teisės aktuose</text:span><text:span text:style-name="T23">;</text:span></text:p>
            </text:list-item>
            <text:list-item>
              <text:p text:style-name="P54" loext:marker-style-name="T9">teikti geriamojo vandens tiekimo ir nuotekų tvarkymo paslaugas Geriamojo vandens tiekimo ir nuotekų tvarkymo įstatymo nustatyta tvarka apskaičiuotomis kainomis;<text:span text:style-name="T9"/></text:p>
            </text:list-item>
            <text:list-item>
              <text:p text:style-name="P36" loext:marker-style-name="T15"><text:span text:style-name="T9">užtikrinti, kad Vartotojui tiekiamo geriamojo vandens saugos ir kokybės parametrai </text:span><text:span text:style-name="T23">iki geriamojo vandens tiekimo ir vartojimo ribos</text:span><text:span text:style-name="T9"> atitiktų Geriamojo vandens įstatymo, </text:span><text:span text:style-name="T15">Lietuvos higienos normos HN 24:2023 „Geriamojo vandens saugos ir kokybės reikalavimai“, patvirtintos </text:span><text:span text:style-name="T9">sveikatos apsaugos ministro 2003 m. liepos 23 d. </text:span><text:span text:style-name="T15">įsakymu Nr. V-455 (Lietuvos Respublikos sveikatos apsaugos ministro 2023 m. sausio 31 d. įsakymo Nr. V-141 redakcija) </text:span><text:span text:style-name="T9">„Dėl </text:span><text:span text:style-name="T21">Lietuvos higienos normos HN 24:2023 „Geriamojo vandens saugos ir kokybės reikalavimai“</text:span><text:span text:style-name="T15"> patvirtinimo“, </text:span><text:span text:style-name="T9">bei kitų geriamojo vandens saugą ir kokybę reglamentuojančių teisės aktų reikalavimus</text:span><text:span text:style-name="T23">;</text:span></text:p>
            </text:list-item>
            <text:list-item>
              <text:p text:style-name="P50" loext:marker-style-name="T9">teisės aktų nustatyta tvarka naudoti, prižiūrėti ir atnaujinti Vandens tiekėjui nuosavybės teise ar kitaip teisėtai valdomą ir (ar) naudojamą geriamojo vandens tiekimo ir nuotekų tvarkymo infrastruktūrą, bešeimininkę infrastruktūrą, naudojamą viešojo geriamojo vandens tiekimo ir (arba) nuotekų tvarkymo paslaugoms teikti, kitą valdomą turtą, reikalingą geriamajam vandeniui tiekti ir nuotekoms tvarkyti;</text:p>
            </text:list-item>
            <text:list-item>
              <text:p text:style-name="P36" loext:marker-style-name="T9"><text:span text:style-name="T21">Vartotojo paruoštoje pirkimo ir pardavimo vietoje (įvade ar patalpoje (geriamojo vandens apskaitos mazge) įrengti geriamojo vandens apskaitos prietaisą, </text:span><text:span text:style-name="T9">įrengus, nuėmus, perkėlus į kitą vietą, pakeitus ar patikrinus geriamojo vandens apskaitos prietaisą, nuėmus apskaitos prietaisų apsaugos plombas, surašyti 2 (dviem) egzemplioriais </text:span><text:span text:style-name="T11">Vandens tiekėjo</text:span><text:span text:style-name="T9"> patvirtintos formos aktą, kurį pasirašo </text:span><text:span text:style-name="T11">Vandens tiekėjo</text:span><text:span text:style-name="T9"> įgaliotas atstovas ir </text:span><text:span text:style-name="T11">Vartotojas</text:span><text:span text:style-name="T9">. Vienas šio akto egzempliorius įteikiamas </text:span><text:span text:style-name="T11">Vartotojui</text:span><text:span text:style-name="T9">, o kitas – </text:span><text:span text:style-name="T11">Vandens tiekėjui</text:span><text:span text:style-name="T9">. </text:span><text:span text:style-name="T11">Vartotojui</text:span><text:span text:style-name="T9"> atsisakius dalyvauti surašant šį aktą ir (ar) jį pasirašyti, jis galioja, tačiau </text:span><text:span text:style-name="T11">Vandens tiekėjo</text:span><text:span text:style-name="T9"> įgaliotas atstovas apie </text:span><text:span text:style-name="T11">Vartotojo</text:span><text:span text:style-name="T9"> atsisakymą dalyvauti surašant šį aktą ir (ar) jį pasirašyti turi pažymėti abiejuose akto egzemplioriuose.</text:span><text:span text:style-name="apple-converted-space"><text:span text:style-name="T21"> </text:span></text:span></text:p>
            </text:list-item>
            <text:list-item>
              <text:p text:style-name="P36" loext:marker-style-name="T9"><text:span text:style-name="T9">sudaryti sąlygas Vartotojui atskirai deklaruoti kiekvieno geriamojo vandens apskaitos prietaiso rodmenis Vandens tiekėjo interneto svetainėje https://birstonovandentiekis.lt/skaitikliu-deklaravimas/;</text:span></text:p>
            </text:list-item>
            <text:list-item>
              <text:p text:style-name="P58" loext:marker-style-name="T9"><text:soft-page-break/>užtikrinti, kad įrengtų geriamojo vandens apskaitos prietaisų techninė būklė atitiktų teisės aktų reikalavimus, reguliuojančius metrologinį reglamentavimą, o matavimai būtų reikalaujamo tikslumo, ir Lietuvos Respublikos metrologijos įstatymo nustatyta tvarka organizuoti metrologinę patikrą;</text:p>
            </text:list-item>
            <text:list-item>
              <text:p text:style-name="P58" loext:marker-style-name="T9">keisti geriamojo vandens apskaitos prietaisus, kurių metrologinė patikra yra pasibaigusi, naudotais ar naujais metrologiškai patikrintais prietaisais;</text:p>
            </text:list-item>
            <text:list-item>
              <text:p text:style-name="P36" loext:marker-style-name="T9"><text:span text:style-name="T9">elektroniniu paštu išsiųsti mokėjimo dokumentą </text:span><text:span text:style-name="T11">Vartotojui</text:span><text:span text:style-name="T9"> pagal </text:span><text:span text:style-name="T11">Vartotojo</text:span><text:span text:style-name="T9"> pateiktus arba paties </text:span><text:span text:style-name="T11">Vandens tiekėjo</text:span><text:span text:style-name="T9"> nuskaitytus geriamojo vandens apskaitos prietaisų rodmenis už sunaudotą per Sutartyje nurodytą praėjusį ataskaitinį laikotarpį geriamąjį vandenį ir suteiktas nuotekų tvarkymo paslaugas ne vėliau kaip iki kito mėnesio, einančio po ataskaitinio laikotarpio 10 (dešimtos) kalendorinės dienos, jeigu Sutartyje nėra numatyta kitaip;</text:span></text:p>
            </text:list-item>
            <text:list-item>
              <text:p text:style-name="P36" loext:marker-style-name="T9"><text:span text:style-name="T9">viešai skelbti Vandens tiekėjo https://birstonovandentiekis.lt/rekomendacijos/ informaciją, kokių veiksmų reikia imtis, kai paaiškėja, kad geriamąjį vandenį galimai nesaugu naudoti, imasi priemonių geriamojo vandens saugai atkurti jam</text:span><text:span text:style-name="T32"> </text:span><text:span text:style-name="T9">nuosavybės</text:span><text:span text:style-name="T32"> </text:span><text:span text:style-name="T9">teise</text:span><text:span text:style-name="T32"> </text:span><text:span text:style-name="T9">priklausančioje</text:span><text:span text:style-name="T32"> </text:span><text:span text:style-name="T9">ar</text:span><text:span text:style-name="T32"> </text:span><text:span text:style-name="T9">kitaip</text:span><text:span text:style-name="T32"> </text:span><text:span text:style-name="T9">valdomoje</text:span><text:span text:style-name="T32"> </text:span><text:span text:style-name="T9">ir</text:span><text:span text:style-name="T32"> </text:span><text:span text:style-name="T9">(arba)</text:span><text:span text:style-name="T32"> </text:span><text:span text:style-name="T9">naudojamoje</text:span><text:span text:style-name="T32"> </text:span><text:span text:style-name="T9">geriamojo</text:span><text:span text:style-name="T33"> </text:span><text:span text:style-name="T9">vandens</text:span><text:span text:style-name="T32"> </text:span><text:span text:style-name="T9">tiekimo</text:span><text:span text:style-name="T34"> </text:span><text:span text:style-name="T9">ir (arba) nuotekų</text:span><text:span text:style-name="T32"> </text:span><text:span text:style-name="T9">tvarkymo infrastruktūr</text:span><text:span text:style-name="T35">oje </text:span><text:span text:style-name="T9">ir užtikrina alternatyvų geriamojo vandens tiekimą. </text:span><text:span text:style-name="T23">Vandens tiekėjas privalo</text:span><text:span text:style-name="T9"> atlyginti dėl Geriamojo vandens tiekimo ir nuotekų tvarkymo paslaugų kokybės reikalavimų neatitinkančių paslaugų teikimo atsiradusius nuostolius.</text:span></text:p>
            </text:list-item>
          </text:list>
        </text:list-item>
      </text:list>
      <text:list xml:id="list75151018553632" text:continue-list="list75150998519837" text:style-name="WW8Num5">
        <text:list-item>
          <text:p text:style-name="P8" loext:marker-style-name="T9">Vandens tiekėjas turi teisę: </text:p>
        </text:list-item>
      </text:list>
      <text:list text:style-name="WW8Num7">
        <text:list-item>
          <text:list>
            <text:list-item>
              <text:p text:style-name="P37" loext:marker-style-name="T9"><text:span text:style-name="T9">Iš valstybės įmonės Registrų centras gauti pagal Lietuvos Respublikos gyventojų registro duomenis parengtą informaciją apie gyvenamajame name, bute ar kitose gyvenamose patalpose, gyvenamąją vietą deklaravusių asmenų skaičių. Vandens tiekėjas, vadovaudamasis Gyventojų registro pateiktais duomenimis, turi teisę perskaičiuoti Vartotojo, kuriam </text:span><text:span text:style-name="T21">dėl techninių priežasčių nėra įrengti geriamojo vandens apskaitos prietaisai ir Vartotojo suvartoto geriamojo vandens kiekis nustatomas pagal vidutinį </text:span><text:span text:style-name="T7">savivaldybėje suvartojamo geriamojo vandens kiekį,</text:span><text:span text:style-name="T9"> Vandens tiekėjui mokėtinas sumas už praėjusį informavimo pareigos nevykdymo ataskaitinį laikotarpį ir atlikto perskaičiavimo pagrindu parengti mokėjimo dokumentą bei jį pateikti Vartotojui;</text:span></text:p>
            </text:list-item>
            <text:list-item>
              <text:p text:style-name="P55" loext:marker-style-name="T9">už papildomą užmokestį atlikti pastatų vidaus vandentiekio sistemų rizikos vertinimą;<text:span text:style-name="T9"/></text:p>
            </text:list-item>
            <text:list-item>
              <text:p text:style-name="P59" loext:marker-style-name="T9">Geriamojo vandens tiekimo ir nuotekų tvarkymo infrastruktūros naudojimo ir priežiūros taisyklėse, patvirtintose Lietuvos Respublikos aplinkos ministro 2024 m. sausio 17 d. įsakymu Nr. D1-19 „Dėl Geriamojo vandens tiekimo ir nuotekų tvarkymo infrastruktūros naudojimo ir priežiūros taisyklių patvirtinimo“ (toliau – Infrastruktūros naudojimo ir priežiūros taisyklės), nustatyta tvarka atjungti savavališkai prijungtus geriamojo vandens naudojimo įrenginius, geriamajam vandeniui tiekti reikalingas komunikacijas ir (arba) nuotekų šalinimo įrenginius nuo Vandens tiekėjo nuosavybės teise ar kitaip valdomos ir (arba) naudojamos geriamojo vandens tiekimo ir (arba) nuotekų tvarkymo infrastruktūros;</text:p>
            </text:list-item>
            <text:list-item>
              <text:p text:style-name="P37" loext:marker-style-name="T9"><text:span text:style-name="T9">nutraukti geriamojo vandens tiekimo ir nuotekų tvarkymo paslaugų teikimą Bendrųjų sąlygų</text:span><text:span text:style-name="T28"> </text:span><text:span text:style-name="T5">33 punkte </text:span><text:span text:style-name="T9">ir Standartinių sąlygų apraše nustatytais atvejais;</text:span></text:p>
            </text:list-item>
            <text:list-item>
              <text:p text:style-name="P37" loext:marker-style-name="T9"><text:span text:style-name="T9">reikalauti iš Vartotojo sumokėti už laikino atjungimo (prijungimo) paslaugą kainą, apskaičiuotą pagal Laikino atjungimo nuo (prijungimo prie) geriamojo vandens tiekimo tinklų paslaugų kainų nustatymo metodiką, patvirtintą Valstybinės energetikos reguliavimo tarybos </text:span><text:span text:style-name="T21">2006 m. gruodžio 28 d. nutarimu Nr. O3-95 </text:span><text:span text:style-name="T9">(Valstybinės energetikos reguliavimo tarybos 2023 m. balandžio 14 d. nutarimo Nr. O3E-422 redakcija) </text:span><text:span text:style-name="T21">„Dėl </text:span><text:span text:style-name="T9">Laikino atjungimo nuo (prijungimo prie) geriamojo vandens tiekimo tinklų paslaugų kainų nustatymo metodikos patvirtinimo“, kai Vandens tiekėjas sustabdo geriamojo vandens tiekimą dėl Vartotojo pradelsto atsiskaitymo už geriamąjį vandenį ir (arba) nuotekų tvarkymą arba sustabdo, nutraukia geriamojo vandens tiekimą ir (arba) nuotekų tvarkymą Vartotojo prašymu.</text:span></text:p>
            </text:list-item>
          </text:list>
        </text:list-item>
      </text:list>
      <text:list xml:id="list75151366382687" text:continue-list="list75151018553632" text:style-name="WW8Num5">
        <text:list-item>
          <text:p text:style-name="P24" loext:marker-style-name="T9"><text:span text:style-name="T9">Kitos Sutartyje nenurodytos Vandens tiekėjo teisės ir pareigos nustatytos Bendrųjų sąlygų 50 punkte nurodytuose</text:span><text:span text:style-name="T22"> teisės aktuose.</text:span><text:span text:style-name="T9"> </text:span></text:p>
        </text:list-item>
        <text:list-item>
          <text:p text:style-name="P8" loext:marker-style-name="T9">Vartotojas privalo: </text:p>
        </text:list-item>
      </text:list>
      <text:list text:style-name="WW8Num3">
        <text:list-item>
          <text:list>
            <text:list-item>
              <text:p text:style-name="P39" loext:marker-style-name="T9"><text:span text:style-name="T9">I</text:span><text:span text:style-name="T22">nfrastruktūros naudojimo ir priežiūros taisyklėse</text:span><text:span text:style-name="T15"> nustatyta tvarka naudoti, prižiūrėti ir remontuoti </text:span><text:span text:style-name="T9">jam nuosavybės teise </text:span><text:span text:style-name="T15">priklausančius ar kitaip teisėtai valdomus ir (ar) naudojamus geriamojo vandens naudojimo įrenginius, geriamajam vandeniui tiekti reikalingas komunikacijas ir (ar) nuotekų šalinimo įrenginius, užtikrinant </text:span><text:span text:style-name="T9">jų būklę, atitinkančią teisės aktų reikalavimus;</text:span></text:p>
            </text:list-item>
            <text:list-item>
              <text:p text:style-name="P39" loext:marker-style-name="T9"><text:span text:style-name="T9">kai </text:span><text:span text:style-name="T21">dėl techninių priežasčių nėra įrengti geriamojo vandens apskaitos prietaisai ir Vartotojo suvartoto geriamojo vandens kiekis nustatomas pagal vidutinį </text:span><text:span text:style-name="T7">savivaldybėje suvartojamo geriamojo vandens kiekį, </text:span><text:span text:style-name="T9">ne vėliau kaip per 10 (dešimt) dienų informuoti Vandens tiekėją apie gyvenamajame name, bute ar kituose gyvenamuosiuose patalpose deklaruotų gyventojų skaičiaus pasikeitimą. Į pakeitimus atliekant skaičiavimus atsižvelgiama nuo duomenų įregistravimo Gyventojų registre datos. Jeigu dėl šiame papunktyje numatytų Vartotojo pareigų nevykdymo arba netinkamo vykdymo Vandens tiekėjui atsiranda žala, ją, </text:span><text:soft-page-break/><text:span text:style-name="T9">nustačius kitas civilinės atsakomybės sąlygas (kaltę, kuri yra preziumuojama, ir priežastinį ryšį), privalo atlyginti Vartotojas;</text:span></text:p>
            </text:list-item>
            <text:list-item>
              <text:p text:style-name="P40" loext:marker-style-name="T9"><text:span text:style-name="T21">jeigu </text:span><text:span text:style-name="T5">nėra įrengti geriamojo vandens apskaitos prietaisai su nuotoliniu rodmenų nuskaitymu ir</text:span><text:span text:style-name="T21"> Specialiosiose sąlygose nenustatyta kitaip, paskutinę kiekvieno ataskaitinio laikotarpio darbo dieną </text:span><text:span text:style-name="T15">deklaruoti geriamojo vandens apskaitos prietaisų rodmenis užpildant </text:span><text:span text:style-name="T9">mokėjimo dokumentą</text:span><text:span text:style-name="T13"> (</text:span><text:span text:style-name="T9">bendrojoje atsiskaitomojoje knygelėje ar jos elektroniniame atitikmenyje, elektroniniu būdu per savitarnos portalą Vandens tiekėjo interneto svetainėje https://birstonovandentiekis.lt/skaitikliu-deklaravimas/, el. paštu Vandens tiekėjo nurodytu el. pašto adresu rasa@birstonovandentiekis.lt</text:span><text:span text:style-name="T13"> </text:span><text:span text:style-name="T9">pagal paties Vartotojo nuskaitytus apskaitos prietaisų rodmenis;</text:span></text:p>
            </text:list-item>
            <text:list-item>
              <text:p text:style-name="P39" loext:marker-style-name="T9"><text:span text:style-name="T15">V</text:span><text:span text:style-name="T9">andens tiekėjo pateiktą mokėjimo dokumentą ar mokėjimo dokumentą, kurį Vartotojas užpildo pagal jo paties nuskaitytus apskaitos prietaisų rodmenis, apmokėti ne vėliau kaip iki kito mėnesio, einančio po ataskaitinio laikotarpio, paskutinės kalendorinės dienos;</text:span></text:p>
            </text:list-item>
            <text:list-item>
              <text:p text:style-name="P61" loext:marker-style-name="T9">apmokėti Vandens tiekėjo parengtą sąskaitą per 30 (trisdešimt) kalendorinių dienų nuo jos pateikimo dienos už suteiktą atjungimo nuo (prijungimo prie) geriamojo vandens tiekimo tinklų paslaugą;</text:p>
            </text:list-item>
            <text:list-item>
              <text:p text:style-name="P61" loext:marker-style-name="T9">sugadinęs ar pažeidęs geriamojo vandens tiekimo ir (arba) nuotekų tvarkymo infrastruktūrą, Vandens tiekėjui atlyginti padarytus nuostolius, susijusius su geriamojo vandens tiekimo ir (arba) nuotekų tvarkymo infrastruktūros atkūrimu;</text:p>
            </text:list-item>
            <text:list-item>
              <text:p text:style-name="P61" loext:marker-style-name="T9">užtikrinti gyvenamajame name, bute ar kitose patalpose ir (ar) žemės sklype esančio priešgaisrinio vandentiekio įvade ir geriamojo vandens apskaitos prietaiso apvedimo linijose įrengtų priešgaisrinių įrenginių plombų saugumą;</text:p>
            </text:list-item>
            <text:list-item>
              <text:p text:style-name="P61" loext:marker-style-name="T9">užtikrinti gyvenamajame name, bute ar kitose patalpose ir (ar) teritorijoje esančių geriamojo vandens apskaitos prietaisų ir jų plombų saugumą;</text:p>
            </text:list-item>
            <text:list-item>
              <text:p text:style-name="P61" loext:marker-style-name="T9">kai geriamojo vandens apskaitos prietaisas, įrengtas Vartotojo gyvenamajame name, bute ar kitose patalpose, dėl Vartotojo kaltės yra pažeistas ir (ar) sugadintas, savavališkai nuimtas, atlyginti Vandens tiekėjui minėtų apskaitos prietaisų įsigijimo ir (ar) įrengimo sąnaudas;</text:p>
            </text:list-item>
            <text:list-item>
              <text:p text:style-name="P61" loext:marker-style-name="T9">reguliariai apžiūrėti savo vandentiekio ir nuotekų tinklą ir įrenginius, likviduoti geriamojo vandens nutekėjimą, užsikimšimus, periodiškai atlikti jo profilaktiką, kartą per 2 (dvejus) metus išplauti savo objekto vidaus tinkle;<text:span text:style-name="T9"/></text:p>
            </text:list-item>
            <text:list-item>
              <text:p text:style-name="P51" loext:marker-style-name="T9">rūsiuose ir pusrūsiuose sanitarinius prietaisus sumontuoti tik už automatiškai užsidarančio uždaromojo įtaiso;</text:p>
            </text:list-item>
            <text:list-item>
              <text:p text:style-name="P39" loext:marker-style-name="T9"><text:span text:style-name="T9">Geriamojo vandens tiekimo ir nuotekų tvarkymo įstatyme nustatyta tvarka suderinus datą ir laiką, darbo dienomis nuo 8 (aštuntos) iki 20 (dvidešimtos) val. įleisti į gyvenamąjį namą, butą ar kitas patalpas ir (ar) teritoriją </text:span><text:span text:style-name="T11">Vandens tiekėjo</text:span><text:span text:style-name="T9"> įgaliotą atstovą, pateikusį </text:span><text:span text:style-name="T11">Vandens tiekėjo</text:span><text:span text:style-name="T9"> išduotą darbuotojo darbo pažymėjimą, su darbuotojo nuotrauka, vardu, pavarde, pareigomis, ir sudaryti sąlygas (užtikrinti laisvą, patogų ir higieniškai saugų priėjimą) atlikti geriamojo vandens apskaitos prietaisų įrengimą, pakeitimą, priežiūrą, patikrinti vandentiekio įvadą ir (arba) nuotekų išvadą, sustabdyti geriamojo vandens tiekimą įsiskolinusiam asmeniui, paimti geriamojo vandens ir nuotekų mėginius ir sudaryti sąlygas atlikti geriamojo vandens apskaitos prietaisų priežiūros, keitimo, remonto ir duomenų nurašymo darbus;</text:span></text:p>
            </text:list-item>
            <text:list-item>
              <text:p text:style-name="P56" loext:marker-style-name="T9">nedelsiant, bet ne vėliau kaip per 24 (dvidešimt keturias) val. pranešti Vandens tiekėjui apie pastebėtą avariją, gaisrą ir nedelsiant, bet ne vėliau kaip per 72 (septyniasdešimt dvi) val. pranešti Vandens tiekėjui apie pastebėtą geriamojo vandens apskaitos prietaisų gedimą ar kitokius pažeidimus naudojant geriamąjį vandenį, išleidžiant nuotekas;<text:span text:style-name="T9"/></text:p>
            </text:list-item>
            <text:list-item>
              <text:p text:style-name="P56" loext:marker-style-name="T9">neišleisti į Vandens tiekėjo eksploatuojamą nuotekų tvarkymo infrastruktūrą nuodingų medžiagų ar jų mišinių, galinčių sukelti sprogimą, užkimšti tinklus ar kitaip sutrikdyti infrastruktūros darbą, ar kitokių Sutartyje nenumatytų medžiagų ar jų mišinių;<text:span text:style-name="T9"/></text:p>
            </text:list-item>
            <text:list-item>
              <text:p text:style-name="P61" loext:marker-style-name="T9">gavęs Bendrųjų sąlygų 7.1 papunktyje nurodytą ir Vandens tiekėjo pateiktą mokėjimo dokumentą, jį apmokėti per 10 (dešimt) darbo dienų nuo mokėjimo dokumento gavimo dienos;</text:p>
            </text:list-item>
            <text:list-item>
              <text:p text:style-name="P69" loext:marker-style-name="T9">nekliudyti ir leisti kitiems to paties gyvenamojo namo gyventojams, įsigijusiems namo dalį, prisijungti, jeigu techniškai tai galima padaryti, prie pastato ir (ar) žemės sklype esančio geriamojo vandens tiekimo ir nuotekų tvarkymo tinklo ir vartoti geriamąjį vandenį, naudotis nuotekų sistema;<text:span text:style-name="T9"/></text:p>
            </text:list-item>
            <text:list-item>
              <text:p text:style-name="P39" loext:marker-style-name="T9"><text:span text:style-name="T9">visiškai atsiskaityti su </text:span><text:span text:style-name="T11">Vandens tiekėju</text:span><text:span text:style-name="T9"> už sunaudotą geriamąjį vandenį ir suteiktas nuotekų tvarkymo paslaugas ir nutraukti Sutartį, kai gyvenamąjį namą, butą ar kitas patalpas perduoda kito asmens nuosavybėn, taip pat pateikti </text:span><text:span text:style-name="T11">Vandens tiekėjui</text:span><text:span text:style-name="T9"> savo ir kito teisėto gyvenamojo namo, buto ar kitų patalpų valdytojo pasirašytą geriamojo vandens apskaitos prietaisų rodmenų suderinimo aktą (toliau – rodmenų aktas); </text:span><text:span text:style-name="T11">Vandens tiekėjas</text:span><text:span text:style-name="T9">, gavęs iš valstybės įmonės Registrų centro duomenis, kad Vartotojas perdavė gyvenamąjį namą, butą ar kitas patalpas kito asmens nuosavybėn, turi teisę vienašališkai nutraukti Sutartį su gyvenamąjį namą, butą ar kitas patalpas perdavusiu Vartotoju; tokiu atveju Sutartis su gyvenamąjį namą, </text:span><text:soft-page-break/><text:span text:style-name="T9">butą ar kitas patalpas perdavusiu Vartotoju pripažįstama nutraukta nuo nuosavybės teisės į gyvenamąjį namą, butą ar kitas patalpas perdavimo momento, tačiau Sutarties nutraukimas nepanaikina teisės reikalauti atlyginti nuostolius, atsiradusius dėl to, kad neįvykdyta Sutartis, ir netesybas;</text:span></text:p>
            </text:list-item>
            <text:list-item>
              <text:p text:style-name="P39" loext:marker-style-name="T9"><text:span text:style-name="T9">perėmęs iš kito asmens gyvenamąjį namą, butą ar kitas patalpas, pateikti </text:span><text:span text:style-name="T11">Vandens tiekėjui</text:span><text:span text:style-name="T9"> pasirašytą rodmenų aktą.</text:span></text:p>
            </text:list-item>
          </text:list>
        </text:list-item>
      </text:list>
      <text:list xml:id="list75152317169250" text:continue-list="list75151366382687" text:style-name="WW8Num5">
        <text:list-item>
          <text:p text:style-name="P15" loext:marker-style-name="T9">Vartotojas turi teisę:<text:span text:style-name="T9"/></text:p>
        </text:list-item>
      </text:list>
      <text:list text:style-name="WW8Num2">
        <text:list-item>
          <text:list>
            <text:list-item>
              <text:p text:style-name="P44" loext:marker-style-name="T23"><text:span text:style-name="T23">reikalauti iš Vandens tiekėjo, kad šis užtikrintų nepertraukiamą aprūpinimą </text:span><text:span text:style-name="T9">Standartinių sąlygų apraše</text:span><text:span text:style-name="T26"> </text:span><text:span text:style-name="T23">ir kituose teisės aktuose nustatytus saugos ir kokybės reikalavimus atitinkančiu geriamuoju vandeniu ir nuotekų tvarkymo paslaugomis;</text:span></text:p>
            </text:list-item>
            <text:list-item>
              <text:p text:style-name="P57" loext:marker-style-name="T23">Geriamojo vandens tiekimo ir nuotekų tvarkymo paslaugų kokybės reikalavimuose nustatyta tvarka gauti iš Vandens tiekėjo informaciją apie tiekiamo geriamojo vandens saugą ir kokybę, jų pablogėjimą, avarijas, planuojamus geriamojo vandens tiekimo ir nuotekų tvarkymo paslaugų pertrūkius ir kitus pokyčius, galinčius turėti įtakos vartotojų sveikatai ir gyvenimo kokybei, geriamojo vandens naudojimą, nuotekų tvarkymą, saugų ir efektyvų geriamojo vandens tiekimo ir nuotekų tvarkymo infrastruktūros naudojimą ir plėtrą, geriamojo vandens, nuotekų tvarkymo paslaugų kainas, vartotojams teikiamas paslaugas ir kitą teisės aktuose numatytą informaciją;</text:p>
            </text:list-item>
            <text:list-item>
              <text:p text:style-name="P44" loext:marker-style-name="T23"><text:span text:style-name="T23">prašyti Vandens tiekėją per 10 (dešimt) darbo dienų atlikti neeilinę geriamojo vandens apskaitos prietaisų metrologinę patikrą, jeigu įtaria, kad naudojamas geriamojo vandens apskaitos prietaisas neatitinka jiems nustatytų reikalavimų; nuėmus geriamojo vandens apskaitos prietaisą, turi būti patikrinama, ar neužterštas mechaninėmis dalelėmis apsauginis tinklelis. Jeigu atlikus neeilinę patikrą nustatoma, kad apsauginis tinklelis nebuvo užterštas ir geriamojo vandens apskaitos prietaisas atitinka jam nustatytus metrologinius reikalavimus, Vandens tiekėjo patirtas neplaninės patikros sąnaudas turi apmokėti Vartotojas. Kai neeilinės geriamojo vandens apskaitos prietaiso metrologinės patikros metu nustatoma, kad neteisingi minėto apskaitos prietaiso rodmenys ar apsauginis tinklelis užterštas ir dėl to išmatuotas padidėjęs geriamojo vandens kiekis, Vandens tiekėjas atlygina Vartotojui nuostolius Civiliniame kodekse nustatyta tvarka;</text:span></text:p>
            </text:list-item>
            <text:list-item>
              <text:p text:style-name="P57" loext:marker-style-name="T23">prašyti Vandens tiekėją per 3 (tris) darbo dienas paimti geriamojo vandens kokybės tyrimus, jeigu įtaria, kad ties geriamojo vandens tiekimo ir vartojimo riba geriamasis vanduo neatitinka teisės aktuose nustatytų geriamojo vandens kokybės reikalavimų, išskyrus Geriamojo vandens įstatyme nustatytas išimtis, kai leidžiama tiekti geriamąjį vandenį, kurio vienas ar keli toksiniai (cheminiai) rodikliai viršija teisės aktuose nustatytus toksinius (cheminius) rodiklius. Jeigu patikrinus nustatoma, kad geriamojo vandens kokybė atitinka teisės aktais nustatytus geriamojo vandens kokybės reikalavimus, Vandens tiekėjo patirtas neplaninės patikros sąnaudas turi apmokėti Vartotojas;</text:p>
            </text:list-item>
            <text:list-item>
              <text:p text:style-name="P62" loext:marker-style-name="T23">nutraukti Sutartį vienašališkai, apie tai pranešęs Vandens tiekėjui prieš 30 (trisdešimt) kalendorinių dienų, jeigu yra visiškai atsiskaitęs už suvartotą geriamąjį vandenį ir suteiktas nuotekų tvarkymo paslaugas bei Vandens tiekėjo infrastruktūra nesinaudoja;</text:p>
            </text:list-item>
            <text:list-item>
              <text:p text:style-name="P44" loext:marker-style-name="T23"><text:span text:style-name="T9">jeigu mano, kad Vandens tiekėjas pažeidė iš Sutarties kylančias teises dėl geriamojo vandens tiekimo ir nuotekų tvarkymo paslaugų teikimo, </text:span><text:span text:style-name="T5">ginčą spręsti šios Sutarties X skyriuje nustatyta tvarka arba dėl ginčo išsprendimo kreiptis į teismą</text:span><text:span text:style-name="T9">.</text:span></text:p>
            </text:list-item>
          </text:list>
        </text:list-item>
      </text:list>
      <text:list text:continue-list="list75152317169250" text:style-name="WW8Num5">
        <text:list-item>
          <text:p text:style-name="P24" loext:marker-style-name="T9"><text:span text:style-name="T9">Kitos Sutartyje nenustatytos Vartotojo teisės ir pareigos nustatytos Bendrųjų sąlygų 50 punkte nurodytuose </text:span><text:span text:style-name="T22">teisės aktuose.</text:span></text:p>
        </text:list-item>
      </text:list>
      <text:p text:style-name="P6"/>
      <text:p text:style-name="P31">Iv SKYRIUS</text:p>
      <text:p text:style-name="P53">ŠALIŲ ATSAKOMYBĖ</text:p>
      <text:p text:style-name="P19"/>
      <text:list xml:id="list75151540236289" text:continue-numbering="true" text:style-name="WW8Num5">
        <text:list-item>
          <text:p text:style-name="P13" loext:marker-style-name="T11">Vandens tiekėjas:</text:p>
        </text:list-item>
      </text:list>
      <text:list text:style-name="WW8Num1">
        <text:list-item>
          <text:list>
            <text:list-item>
              <text:p text:style-name="P63" loext:marker-style-name="T9">atsako už geriamojo vandens tiekimą ir nuotekų tvarkymo paslaugų teikimą šioje Sutartyje numatytomis sąlygomis, mokėjimų už suvartotą geriamąjį vandenį ir suteiktas nuotekų tvarkymo paslaugas teisingą apskaičiavimą ir apmokėjimo dokumentų pateikimą Vartotojui Sutartyje numatytais atvejais ir terminais;</text:p>
            </text:list-item>
            <text:list-item>
              <text:p text:style-name="P45" loext:marker-style-name="T9"><text:span text:style-name="T9">neatsako už geriamojo vandens visuomenės sveikatos saugos ir kokybės parametrų pablogėjimą, jeigu įrodo, kad šie parametrai pablogėjo dėl nenugalimos jėgos (</text:span><text:span text:style-name="T30">force </text:span><text:span text:style-name="T29">majeure</text:span><text:span text:style-name="T9">) aplinkybių arba Vartotojui nuosavybės teise priklausančiuose ar kitais teisėtais pagrindais valdomuose ar naudojamuose geriamojo vandens naudojimo įrenginiuose, geriamajam vandeniui tiekti reikalingose komunikacijose, už kurių eksploatavimą pagal Sutartį yra atsakingas Vartotojas, dėl Vartotojo tyčios ar didelio neatsargumo. </text:span></text:p>
            </text:list-item>
          </text:list>
        </text:list-item>
      </text:list>
      <text:list text:continue-list="list75151540236289" text:style-name="WW8Num5">
        <text:list-item>
          <text:p text:style-name="P8" loext:marker-style-name="T9">Šalis, nevykdanti pagal Sutartį prisiimtų įsipareigojimų ar netinkamai juos vykdanti, atsako Civilinio kodekso nustatyta tvarka ir privalo atlyginti kitos Šalies, taip pat trečiųjų asmenų dėl to patirtą žalą. </text:p>
        </text:list-item>
        <text:list-item>
          <text:p text:style-name="P24" loext:marker-style-name="T9"><text:soft-page-break/><text:span text:style-name="T9">Jeigu Vartotojas šioje Sutartyje nustatytu terminu neatsiskaito už suvartotą geriamąjį vandenį ir suteiktas nuotekų tvarkymo paslaugas, Vandens tiekėjas už kiekvieną pavėluotą dieną apskaičiuoja jam 0,02 (dviejų šimtųjų) procentų dydžio delspinigius nuo laiku nesumokėtos sumos, taip pat gali nutraukti ar sustabdyti geriamojo vandens tiekimą ir nuotekų priėmimą Bendrųjų sąlygų 33.3 papunktyje ir Standartinių sąlygų aprašo numatyta tvarka.</text:span></text:p>
        </text:list-item>
        <text:list-item>
          <text:p text:style-name="P24" loext:marker-style-name="T9"><text:span text:style-name="T9">Šalys atleidžiamos nuo atsakomybės už Sutarties nevykdymą ar netinkamą vykdymą, jeigu įrodo, kad tai įvyko dėl atsiradusių nenugalimos jėgos (</text:span><text:span text:style-name="T29">force majeure</text:span><text:span text:style-name="T9">) aplinkybių. Atleidimo nuo atsakomybės klausimai, susiję su nenugalimos jėgos (</text:span><text:span text:style-name="T29">force majeure</text:span><text:span text:style-name="T9">) atsiradimu, sprendžiami teisės aktų, reguliuojančių geriamojo vandens tiekimą ir nuotekų tvarkymą, nustatyta tvarka.</text:span></text:p>
        </text:list-item>
      </text:list>
      <text:p text:style-name="P64"/>
      <text:p text:style-name="P31">v SKYRIUS</text:p>
      <text:p text:style-name="P53">GERIAMOJO VANDENS TIEKIMO IR NUOTEKŲ TVARKYMO PASLAUGŲ KAINŲ NUSTATYMAS</text:p>
      <text:p text:style-name="P19"/>
      <text:list text:continue-numbering="true" text:style-name="WW8Num5">
        <text:list-item>
          <text:p text:style-name="P24" loext:marker-style-name="T9"><text:span text:style-name="T9">Geriamojo vandens tiekimo ir nuotekų tvarkymo paslaugų kainos bei geriamojo vandens apskaitos prietaisų įsigijimo, įrengimo, eksploatavimo užmokestis nustatomi ir taikomi Geriamojo vandens tiekimo ir nuotekų tvarkymo įstatymo ir </text:span><text:span text:style-name="T15">kitų </text:span><text:span text:style-name="T9">teisės aktų numatyta tvarka.</text:span></text:p>
        </text:list-item>
        <text:list-item>
          <text:p text:style-name="P24" loext:marker-style-name="T9"><text:span text:style-name="T9">Apie pasikeitusias geriamojo vandens tiekimo ir nuotekų tvarkymo paslaugų kainas bei geriamojo vandens apskaitos prietaisų įsigijimo, įrengimo, eksploatavimo užmokestį, </text:span><text:span text:style-name="T11">Vandens tiekėjas</text:span><text:span text:style-name="T9"> praneša </text:span><text:span text:style-name="T11">Vartotojui</text:span><text:span text:style-name="T9">, apie tai paskelbdamas viešai </text:span><text:span text:style-name="T11">Vandens tiekėjo</text:span><text:span text:style-name="T9"> interneto svetainėje</text:span><text:span text:style-name="Footnote_20_Symbol"><text:span text:style-name="T9"><text:note text:id="ftn1" text:note-class="footnote"><text:note-citation>1</text:note-citation><text:note-body><text:p text:style-name="Footnote"><text:span text:style-name="T46">4</text:span><text:span text:style-name="T44"> </text:span><text:span text:style-name="Footnote_20_Symbol"><text:span text:style-name="T44">https://birstonovandentiekis.lt/kainos/</text:span></text:span><text:span text:style-name="T36">.</text:span></text:p></text:note-body></text:note></text:span></text:span><text:span text:style-name="T9"> ne vėliau kaip likus 30 (trisdešimčiai) dienų iki geriamojo vandens tiekimo ir nuotekų tvarkymo paslaugų kainų įsigaliojimo.</text:span></text:p>
        </text:list-item>
      </text:list>
      <text:p text:style-name="P65"/>
      <text:p text:style-name="P31">vi SKYRIUS</text:p>
      <text:p text:style-name="P52">ATSISKAITYMO UŽ SUTEIKTAS PASLAUGAS TVARKA IR TERMINAI</text:p>
      <text:p text:style-name="P33"/>
      <text:list text:continue-numbering="true" text:style-name="WW8Num5">
        <text:list-item>
          <text:p text:style-name="P24" loext:marker-style-name="T9"><text:span text:style-name="T9">Vartotojas už Vandens tiekėjo patiektą geriamąjį vandenį ir nuotekų tvarkymo paslaugas atsiskaito pagal pirkimo ir pardavimo vietoje (geriamojo vandens apskaitos mazguose) įrengtų geriamojo vandens apskaitos prietaisus ir mokėjimo dokumentą, kaip nurodyta Bendrųjų sąlygų 9.4 papunktyje, pagal savo paties nuskaitytus apskaitos prietaisų rodmenis, kuriuos užpildo pats </text:span><text:span text:style-name="T11">Vartotojas</text:span><text:span text:style-name="T9">, jeigu Sutartyje nenustatyta kitaip. Jeigu Vartotojui dėl techninių priežasčių nėra galimybės įrengti geriamojo vandens apskaitos prietaisų, </text:span><text:span text:style-name="T7">Vartotojo gyvenamajame name</text:span><text:span text:style-name="T9">, bute ar kitose patalpose</text:span><text:span text:style-name="T7"> sunaudoto geriamojo vandens kiekis nustatomas vidutinį savivaldybėje suvartojamo geriamojo vandens kiekį, kurį teisės aktų nustatyta tvarka apskaičiuoja ir </text:span><text:span text:style-name="T9">Vandens tiekėjo interneto svetainėje</text:span><text:span text:style-name="Footnote_20_Symbol"><text:span text:style-name="T9"><text:note text:id="ftn2" text:note-class="footnote"><text:note-citation>2</text:note-citation><text:note-body><text:p text:style-name="Footnote"><text:span text:style-name="T45"><text:s/></text:span><text:span text:style-name="Footnote_20_Symbol"><text:span text:style-name="T44">https://birstonovandentiekis.lt/kainos/</text:span></text:span><text:span text:style-name="T36">.</text:span></text:p></text:note-body></text:note></text:span></text:span><text:span text:style-name="T9"> </text:span><text:span text:style-name="T7">skelbia Vandens tiekėjas, dauginant iš </text:span><text:span text:style-name="T21">gyvenamajame name,</text:span><text:span text:style-name="T9"> bute ar kitose patalpose</text:span><text:span text:style-name="T21"> gyvenamąją vietą deklaravusių asmenų skaičiaus</text:span><text:span text:style-name="T9">.</text:span></text:p>
        </text:list-item>
        <text:list-item>
          <text:p text:style-name="P14" loext:marker-style-name="T15">Priimtų tvarkyti nuotekų kiekis, kai nėra nustatyta tvarka įrengtų nuotekų apskaitos prietaisų, prilyginamas patiekto geriamojo vandens kiekiui.</text:p>
        </text:list-item>
        <text:list-item>
          <text:p text:style-name="P24" loext:marker-style-name="T9"><text:span text:style-name="T15">Tais atvejais, kai pagal šią Sutartį </text:span><text:span text:style-name="T9">Vartotojui nėra tiekiamas geriamasis vanduo, o jis naudojasi tik nuotekų tvarkymo paslaugomis, Vandens tiekėjo priimtų iš Vartotojo tvarkyti nuotekų kiekis nustatomas pagal geriamojo vandens apskaitos prietaiso, įrengto ant individualaus gręžinio, rodmenis, jei jis neįrengtas, – </text:span><text:span text:style-name="T5">pagal Standartinių sąlygų aprašo 41 punkte nustatytą formulę vartotojo suvartoto geriamojo vandens kiekiui apskaičiuoti</text:span><text:span text:style-name="T9">.</text:span></text:p>
        </text:list-item>
        <text:list-item>
          <text:p text:style-name="P25" loext:marker-style-name="T9"><text:span text:style-name="T11">Vartotojas</text:span><text:span text:style-name="T9">, pats pateikiantis </text:span><text:span text:style-name="T11">Vandens tiekėjui</text:span><text:span text:style-name="T9"> geriamojo vandens apskaitos prietaisų rodmenis, privalo tiksliai ir teisingai Sutartyje aprašyta tvarka deklaruoti ir pateikti geriamojo vandens apskaitos prietaisų rodmenis.</text:span><text:span text:style-name="apple-converted-space"><text:span text:style-name="T9"> </text:span></text:span><text:span text:style-name="T9">Jeigu per ataskaitinį laikotarpį </text:span><text:span text:style-name="T11">Vartotojas</text:span><text:span text:style-name="T9"> nepateikia Vandens tiekėjui geriamojo vandens apskaitos prietaisų rodmenų, </text:span><text:span text:style-name="T11">Vandens tiekėjas</text:span><text:span text:style-name="T9"> apskaičiuoja ataskaitinio mėnesio geriamojo vandens ir nuotekų suvartojimą bei mokėjimo dokumente</text:span><text:span text:style-name="apple-converted-space"><text:span text:style-name="T9"> </text:span></text:span><text:span text:style-name="T9">pateikia apskaičiuotą</text:span><text:span text:style-name="apple-converted-space"><text:span text:style-name="T9"> </text:span></text:span><text:span text:style-name="T9">vidutinį 1 (vieno) mėnesio </text:span><text:span text:style-name="T11">Vartotojo</text:span><text:span text:style-name="T9"> geriamojo vandens suvartojimą kubiniais metrais. Kiek vidutiniškai geriamojo vandens suvartojama, apskaičiuojama pagal </text:span><text:span text:style-name="T11">Vandens tiekėjo</text:span><text:span text:style-name="T9"> apskaičiuotą, </text:span><text:span text:style-name="T11">Vartotojo</text:span><text:span text:style-name="T9"> 12 (dvylikos) kalendorinių mėnesių deklaruotų arba </text:span><text:span text:style-name="T11">Vandens tiekėjo</text:span><text:span text:style-name="T9"> įgalioto atstovo užfiksuotų rodmenų vidurkį. Jei </text:span><text:span text:style-name="T11">Vartotojui</text:span><text:span text:style-name="T9"> geriamojo vandens tiekimo ir (arba) nuotekų tvarkymo paslaugos teiktos trumpiau kaip 12 (dvylika) kalendorinių mėnesių, geriamojo vandens ir nuotekų kiekis (jų vidurkis) skaičiuojamas už laikotarpį, kurį faktiškai teiktos paslaugos.</text:span><text:bookmark text:name="part_cdf284ff0dfd4b78ab5c467fffd164ee"/></text:p>
        </text:list-item>
        <text:list-item>
          <text:p text:style-name="P25" loext:marker-style-name="T9"><text:span text:style-name="T9">Už</text:span><text:span text:style-name="T41"> </text:span><text:span text:style-name="T9">per ataskaitinį laikotarpį suvartotą geriamąjį vandenį ir suteiktas nuotekų tvarkymo paslaugas, įskaitant geriamojo vandens apskaitos prietaisų įsigijimo, įrengimo, eksploatavimo užmokestį, Vartotojas sumoka Vandens tiekėjui iki kito mėnesio, einančio po ataskaitinio laikotarpio, paskutinės </text:span><text:soft-page-break/><text:span text:style-name="T9">kalendorinės dienos. Vartotojas mokėjimo dokumentą už sunaudotą geriamąjį vandenį ir (arba) suteiktas nuotekų tvarkymo paslaugas gali apmokėti pasirinktu atsiskaitymo būdu – internetu, banke, kitoje įmokas priimančioje įstaigoje ar įmonėje, jeigu Vandens tiekėjo aptarnavimo teritorijoje sudaryta galimybė – Vandens tiekėjo kasoje, arba pagal bendrąją atsiskaitomąją knygelę ar jos elektroninį atitikmenį. Vandens tiekėjas privalo sudaryti galimybę Vartotojui už jam patiektą geriamąjį vandenį ir suteiktas nuotekų tvarkymo paslaugas atsiskaityti Atsiskaitymo už patiektą geriamąjį vandenį ir suteiktas nuotekų tvarkymo paslaugas tvarkos apraše, patvirtintame Lietuvos Respublikos Vyriausybės 2023 m. birželio 7 d. nutarimu Nr. 440 „Dėl Lietuvos Respublikos geriamojo vandens tiekimo ir nuotekų tvarkymo įstatymo įgyvendinimo“, nustatytais atsiskaitymo būdais (bankuose, kitose įmokas priimančiose įstaigose ir įmonėse, internetu, pagal bendrąją atsiskaitomąją knygelę ar jos elektroninį atitikmenį arba kitaip). Atsiskaitymo būdą pasirenka Vartotojas.</text:span><text:bookmark text:name="part_92b64460fe134f67842e9d49a58a9b0a"/></text:p>
        </text:list-item>
        <text:list-item>
          <text:p text:style-name="P8" loext:marker-style-name="T9">Specialiosiose sąlygose nesusitarus kitaip, ataskaitiniu laikotarpiu laikomas kalendorinis mėnuo.</text:p>
        </text:list-item>
        <text:list-item>
          <text:p text:style-name="P25" loext:marker-style-name="T9"><text:span text:style-name="T11">Vandens tiekėjas</text:span><text:span text:style-name="T9">, vadovaujantis Vartotojo el. paštu, telefonu ar kitais būdais pateiktu prašymu, patikslina ir apskaičiuoja suvartojimą pagal Vartotojo pateiktus rodmenis ir juos pateikia Vartotojui kito ataskaitinio laikotarpio mokėjimo dokumente. Vandens tiekėjas, abejodamas Vartotojo pateiktais apskaitos prietaisų rodmenimis, gali paprašyti Vartotojo pateikti apskaitos prietaisų nuotraukas, įrodančias Vartotojo Vandens tiekėjui šiame punkte numatyta tvarka pateiktų apskaitos prietaisų rodmenų teisingumą. Vartotojui nepateikus apskaitos prietaisų nuotraukų ar Vandens tiekėjui turint įtarimą dėl Vartotojo pateiktų apskaitos prietaisų rodmenų teisingumo (pavyzdžiui, Vartotojas kelis ataskaitinius laikotarpius iš eilės šiame punkte nustatyta tvarka prašo patikslinti apskaitos prietaisų rodmenis, prašomų patikslinti apskaitos prietaisų rodmenų skirtumas yra neįprastai didelis, Vartotojo pateiktos apskaitos prietaisų nuotraukos netikslios ar pan.), Vandens tiekėjas, Geriamojo vandens tiekimo ir nuotekų tvarkymo įstatymo 16 straipsnio 25 dalyje nustatyta tvarka suderinęs datą ir laiką, turi teisę atvykti patikrinti apskaitos prietaisų rodmenis.</text:span></text:p>
        </text:list-item>
        <text:list-item>
          <text:p text:style-name="P24" loext:marker-style-name="T9"><text:span text:style-name="T9">Atsisakius Bendrųjų sąlygų 9.12 papunktyje numatytu atveju įleisti Vandens tiekėjo įgaliotą atstovą į gyvenamąjį namą, butą ar kitas patalpas arba teritoriją atlikti geriamojo vandens apskaitos prietaisų įrengimą, pakeitimą, priežiūrą, patikrinti vandentiekio įvadą ir (arba) nuotekų išvadą, sustabdyti geriamojo vandens tiekimą įsiskolinusiam asmeniui, paimti nuotekų mėginius ir sudaryti sąlygas atlikti geriamojo vandens apskaitos prietaisų priežiūros, keitimo, remonto ir duomenų nurašymo darbus, Vandens tiekėjo įgaliotas atstovas surašo 2 (dviem) egzemplioriais atsisakymo įleisti aktą, kurio 1 (vieną) egzempliorių išsiunčia Vartotojui registruotu laišku. Atsisakymo įleisti aktu Vartotojas įspėjamas, kad nuo atsisakymo įleisti patikrinti dienos suvartoto geriamojo vandens ir (ar) išleistų nuotekų kiekis bus skaičiuojamas vidutinį savivaldybėje suvartojamo geriamojo vandens kiekį padauginus iš koeficiento 2, kol bus atlikti šiame punkte nurodyti veiksmai. Laikoma, kad Vartotojas įspėtas tinkamai ir tuo atveju, kai </text:span><text:span text:style-name="T11">Vartotojas</text:span><text:span text:style-name="T9"> atsisako priimti registruotą laišką, taip pat kai atsisakymo įleisti aktas surašomas Vartotojo akivaizdoje, 1 (vienas) akto egzempliorius įteikiamas Vartotojui, nors jis ir atsisako akte pasirašyti (apie tai turi būti pažymėta abejuose akto egzemplioriuose). Šiame punkte nurodytu skaičiavimo būdu apskaičiuotas vandens ir (ar) nuotekų kiekis, patikrinus geriamojo vandens apskaitos prietaisų rodmenis arba šiuos prietaisus pakeitus ar atlikus jų metrologinę patikrą ar sustabdžius geriamojo vandens tiekimą įsiskolinusiam Vartotojui, </text:span><text:span text:style-name="T5">ir jei apskaitos prietaiso rodmenys rodo mažiau,</text:span><text:span text:style-name="T9"> neperskaičiuojamas.</text:span></text:p>
        </text:list-item>
        <text:list-item>
          <text:p text:style-name="P24" loext:marker-style-name="T9"><text:span text:style-name="T9">Kai geriamojo vandens apskaitos prietaisas sugedo (įstrigo sparnuotė, sugedo skaičiavimo mechanizmas ar pan.) ne dėl Vartotojo kaltės ir apie šias aplinkybes Vartotojas </text:span><text:span text:style-name="T21">per vieną darbo dieną</text:span><text:span text:style-name="T9"> pranešė Vandens tiekėjui, Vartotojo suvartoto geriamojo vandens ir (ar) išleistų nuotekų kiekis nustatomas pagal vidutinį savivaldybėje suvartojamo geriamojo vandens kiekį nuo pranešime nurodytos dienos iki geriamojo vandens apskaitos prietaiso pakeitimo dienos.</text:span></text:p>
        </text:list-item>
        <text:list-item>
          <text:p text:style-name="P24" loext:marker-style-name="T9"><text:span text:style-name="T9">G</text:span><text:span text:style-name="T13">eriamojo vandens apskaitos prietaiso p</text:span><text:span text:style-name="T9">atikrinimo metu nustačius, kad gyvenamajam namui, butui ar kitoms patalpoms įrengtas geriamojo vandens apskaitos prietaisas sugedęs ne dėl Vartotojo kaltės, o Vandens tiekėjas nebuvo Vartotojo, žinojusio (turėjusio žinoti) apie tai, kad apskaitos prietaisas sugedo, informuotas apie gedimą Bendrųjų sąlygų 26 punkte numatyta tvarka, Vandens tiekėjas turi teisę Vartotojo suvartoto geriamojo vandens ir (ar) išleistų nuotekų kiekį skaičiuoti pagal vidutinį savivaldybėje suvartojamo geriamojo vandens kiekį nuo geriamojo vandens apskaitos prietaiso paskutinio tikrinimo iki geriamojo vandens apskaitos prietaiso pakeitimo dienos, išskyrus atvejus, kai yra galimybė nustatyti faktinį gedimo laikotarpiu Vartotojo suvartoto geriamojo vandens ir (ar) išleistų nuotekų kiekį.</text:span></text:p>
        </text:list-item>
        <text:list-item>
          <text:p text:style-name="P24" loext:marker-style-name="T9"><text:span text:style-name="T9">Geriamojo vandens apskaitos prietaiso patikrinimo metu nustačius, kad savavališkai yra įrengta geriamojo vandens tiekimo atšaka prieš geriamojo vandens apskaitos prietaisą arba kad sugadintas geriamojo vandens apskaitos prietaisas taip, kad sugadinimas matomas vizualiai (pažeistas, įskeltas, pragręžtas ar subraižytas apskaitos prietaiso skaičiavimo mechanizmo apsauginis dangtelis, pažeistas ar deformuotas apskaitos prietaiso korpusas, pažeistas ar nuimtas apsauginis žiedas ir pan.) arba kad naudojamos </text:span><text:soft-page-break/><text:span text:style-name="T9">mechaninės ar kitos priemonės siekiant sumažinti geriamojo vandens apskaitos prietaiso rodmenis, arba kad pažeista ar nutraukta geriamojo vandens apskaitos prietaiso plomba ar plomba ant gaisrinio vandentiekio ar apvedamosios linijos ar ventilio prie apskaitos prietaiso, Vartotojo suvartoto geriamojo vandens kiekis nustatomas skaičiuojant, kad geriamasis vanduo tekėjo 0,35 (trisdešimt penkių šimtųjų) metro per sekundę greičiu 24 (dvidešimt keturias) val. per parą visu vandentiekio įvado skersmeniu. Tokiu būdu</text:span><text:span text:style-name="T5"> skaičiuojamas suvartoto geriamojo vandens</text:span><text:span text:style-name="T9"> kiekis iki tol, kol rasti pažeidimai pašalinami. Pažeidimus likvidavus, vandens kiekis neperskaičiuojamas Jeigu neįmanoma nustatyti tikslios šiame punkte nurodytų pažeidimų padarymo datos, suvartoto geriamojo vandens kiekis šiame punkte nurodytu būdu skaičiuojamas ne daugiau kaip už mėnesį.</text:span></text:p>
        </text:list-item>
        <text:list-item>
          <text:p text:style-name="P8" loext:marker-style-name="T9">Vartotojo įmokos paskirstomos Civilinio kodekso 6.54 straipsnyje nurodytu eiliškumu.</text:p>
        </text:list-item>
        <text:list-item>
          <text:p text:style-name="P8" loext:marker-style-name="T9">Jeigu Vartotojas apmoka didesnę, negu Vandens tiekėjo apmokėjimo dokumente nurodyta suma, jo permokėta suma laikoma avansiniu mokėjimu už ateinantį ataskaitinį laikotarpį, jeigu atskiru raštišku pareiškimu Vartotojas nenurodo kitaip.</text:p>
        </text:list-item>
        <text:list-item>
          <text:p text:style-name="P24" loext:marker-style-name="T9"><text:span text:style-name="T9">Vandens tiekėjui geriamojo vandens tiekimo ir nuotekų tvarkymo infrastruktūros priežiūros metu nustačius, kad savavališkai naudojamas geriamasis vanduo ir išleidžiamos nuotekos, arba </text:span><text:span text:style-name="T21">nustačius, kad atidaryta priešgaisrinė sklendė, nuplėšta apsaugos plomba ant apvedimo linijos, ventilio ar gaisrinio hidranto (požeminio ir (arba) antžeminio) ar jų apsauginio gaubto ir su šiais pažeidimams buvo naudojamas geriamasis vanduo iš gaisrinio hidranto</text:span><text:span text:style-name="T9">, Vartotojo suvartoto geriamojo vandens ir išleistų nuotekų kiekis nustatomas I</text:span><text:span text:style-name="T22">nfrastruktūros naudojimo ir priežiūros taisyklėse</text:span><text:span text:style-name="T9"> nustatyta tvarka.</text:span></text:p>
        </text:list-item>
        <text:list-item>
          <text:p text:style-name="P8" loext:marker-style-name="T9">Atsiskaitomųjų apskaitos prietaisų rodmenis Vandens tiekėjo įgaliotas atstovas tikrina savo nuožiūra, nepažeisdamas teisės aktų reikalavimų. Patikrinus apskaitos prietaisą, surašomas aktas. Nustatęs neatitikimus tarp patikrinimo metu nustatytų ir Vartotojo deklaruotų atsiskaitomųjų apskaitos prietaisų rodmenų, Vandens tiekėjas pateikia Vartotojui mokėjimo dokumentą vandens tiekimo ir nuotekų tvarkymo paslaugų apmokėjimui pagal Vandens tiekėjo patikros metu nustatytus rodmenis.</text:p>
        </text:list-item>
      </text:list>
      <text:p text:style-name="P10"/>
      <text:p text:style-name="P32">vii SKYRIUS</text:p>
      <text:p text:style-name="P53">GERIAMOJO VANDENS TEIKIMO IR (ARBA) NUOTEKŲ TVARKYMO PASLAUGŲ TEIKIMO NUTRAUKIMAS, SUSTABDYMAS</text:p>
      <text:p text:style-name="P34"/>
      <text:list text:continue-numbering="true" text:style-name="WW8Num5">
        <text:list-item>
          <text:p text:style-name="P8" loext:marker-style-name="T9">Vandens tiekėjas geriamojo vandens tiekimą ir nuotekų tvarkymo paslaugų teikimą Vartotojui gali nutraukti, sustabdyti šiais atvejais: </text:p>
        </text:list-item>
      </text:list>
      <text:list text:style-name="WW8Num4">
        <text:list-item>
          <text:list>
            <text:list-item>
              <text:p text:style-name="P38" loext:marker-style-name="T9"><text:bookmark text:name="part_3ab1f3b347764e28bacba8310ae8b315"/><text:span text:style-name="T9">dėl geriamojo vandens tiekimo ir (arba) nuotekų tvarkymo infrastruktūros planinio remonto ir (arba) naujų infrastruktūros objektų prijungimo. Apie planinio remonto ir (arba) naujų infrastruktūros objektų prijungimą informuojama </text:span><text:span text:style-name="T21">ne vėliau kaip prieš 3 (tris) kalendorines dienas iki darbų pradžios paskelbiant pranešimą vietinėje spaudoje ar iškabinant gyvenamųjų vietovių ar daugiabučių namų skelbimų lentose arba išsiunčiant Vartotojui elektroniniu paštu, trumpąja žinute (SMS) arba įteikiant. Pranešime nurodoma, nuo kada ir iki kada nutraukiamas, sustabdomas ar apribojamas geriamojo vandens tiekimo ir (ar) nuotekų paslaugų teikimas, kokiu būdu Vartotojui bus sudaryta galimybė gauti geriamąjį vandenį ir naudotis nuotekų tvarkymo paslaugomis, jeigu teikimas nutraukiamas ilgiau kaip 12 (dvylikai) val.</text:span><text:span text:style-name="T9">;</text:span><text:bookmark text:name="part_008d5a72c4bc49429c88fc0b113c0471"/></text:p>
            </text:list-item>
            <text:list-item>
              <text:p text:style-name="P60" loext:marker-style-name="T9">kai geriamojo vandens tiekimo ir (arba) nuotekų tvarkymo paslaugų teikimą būtina sustabdyti siekiant išvengti geriamojo vandens tiekimo ir (arba) nuotekų tvarkymo infrastruktūros avarijos arba šią avariją likviduoti, taip pat kai Vandens tiekėjas arba Valstybinė maisto ir veterinarijos tarnyba nustato tiekiamo geriamojo vandens saugos reikalavimų pažeidimą, jeigu geriamojo vandens vartojimas ir (ar) nuotekų išleidimas kelia riziką žmonių sveikatai ir gyvybei, nesuderinęs su Vartotoju ar iš anksto jo neįspėjęs. Šiuo atveju Vandens tiekėjas apie geriamojo vandens tiekimo ir (arba) nuotekų tvarkymo paslaugų teikimo sustabdymą informuoja Vartotoją nedelsdamas, bet ne vėliau kaip per 1 (vieną) darbo dieną, elektroniniu paštu arba trumpąja žinute (SMS), nurodydamas geriamojo vandens tiekimo ir nuotekų tvarkymo paslaugų teikimo sustabdymo priežastis ir trukmę;<text:bookmark text:name="part_203c562cf5c6460cb384d9eb9a016c20"/></text:p>
            </text:list-item>
            <text:list-item>
              <text:p text:style-name="P38" loext:marker-style-name="T9"><text:span text:style-name="T9">jeigu Vartotojas neapmoka sąskaitos už geriamąjį vandenį ir (arba) nuotekų tvarkymą daugiau kaip 45 (keturiasdešimt penkias) kalendorines dienas, skaičiuojant nuo atsiskaitymo termino paskutinės dienos, ne vėliau kaip prieš 15 (penkiolika) kalendorinių dienų iki numatomo geriamojo vandens tiekimo sustabdymo raštu (</text:span><text:span text:style-name="T21">elektroniniu paštu arba įteikiant)</text:span><text:span text:style-name="T9"> įspėjęs įsiskolinusį Vartotoją;</text:span></text:p>
            </text:list-item>
            <text:list-item>
              <text:p text:style-name="P60" loext:marker-style-name="T9">Vartotojo prašymu, pateiktu raštu ne vėliau kaip prieš 10 (dešimt) kalendorinių dienų iki geriamojo vandens tiekimo ir (arba) nuotekų tvarkymo paslaugų teikimo sustabdymo ir (ar) nutraukimo;<text:bookmark text:name="part_f8d4eb1d9d0b40b68e04ba943da61e4e"/></text:p>
            </text:list-item>
            <text:list-item>
              <text:p text:style-name="P60" loext:marker-style-name="T9">jei nustatoma, kad geriamojo vandens tiekimo ir nuotekų tvarkymo infrastruktūros gedimas yra ne Vandens tiekėjui, bet Vartotojui nuosavybės teise ar kitais teisėtais pagrindais valdomuose geriamojo vandens naudojimo įrenginiuose, geriamajam vandeniui tiekti reikalingose komunikacijose ir (arba) nuotekų <text:soft-page-break/>šalinimo įrenginiuose. Šiuo atveju Vandens tiekėjas nedelsdamas, bet ne vėliau kaip per 6 (šešias) val. nuo minėtos infrastruktūros gedimo nustatymo sustabdo geriamojo vandens tiekimą. Vandens tiekėjas atnaujina geriamojo vandens tiekimą per 1 (vieną) darbo dieną nuo raštiško ar elektroninių ryšių priemonėmis gauto Vartotojo patvirtinimo, kad komunikacijos ir (arba) įrenginiai suremontuoti.</text:p>
            </text:list-item>
          </text:list>
        </text:list-item>
      </text:list>
      <text:list text:style-name="WW8Num8">
        <text:list-item>
          <text:p text:style-name="P46" loext:marker-style-name="T9"><text:span text:style-name="T5">Vandens tiekėjui nustačius, kad paviršinių nuotekų išvadas savavališkai prijungtas prie Vartotojo nuotekų išvado, per kurį paviršinės nuotekos patenka į Vandens tiekėjo nuotekų tvarkymo infrastruktūrą, Vandens tiekėjas, surašęs aktą, nustato ne ilgesnį kaip 10 (dešimties) kalendorinių dienų terminą paviršinių nuotekų sistemą atjungti nuo Vartotojo nuotekų išvado. Per nustatytą terminą neatjungus paviršinių nuotekų sistemos arba nustačius, kad paviršinių nuotekų sistema pakartotinai prijungta, Vandens tiekėjas atjungia nuotekų išvadą apie tai informuodamas Vartotoją. Vandens tiekėjas pranešime nurodo nuotekų išvado atjungimo datą, laiką ir informuoja, kad sudaryta Sutartis dėl esminio Sutarties pažeidimo laikinai stabdoma, kol bus pašalintas nustatytas pažeidimas. Vartotojui lieka prievolė sumokėti už atjungimo ir prijungimo darbus; norint atnaujinti Sutarties galiojimą, Vartotojas turi pašalinti nustatytus pažeidimus ir apie tai raštu informuoti Vandens tiekėją. Vandens tiekėjas, prieš atnaujindamas Sutarties vykdymą, turi teisę patikrinti, ar nustatytas pažeidimas pašalintas tinkamai. Vartotojas turi sudaryti sąlygas Vandens tiekėjui įsitikinti, kad paviršinės nuotekos nebepatenka į Vandens tiekėjo nuotekų tvarkymo infrastruktūrą</text:span><text:span text:style-name="T9">.</text:span></text:p>
        </text:list-item>
        <text:list-item>
          <text:p text:style-name="P46" loext:marker-style-name="T9"><text:span text:style-name="T9">Vandens tiekėjas, Bendrųjų sąlygų 33.1 ir 33.2 papunkčiuose nurodytais atvejais sustabdęs geriamojo vandens tiekimą ir (ar) nuotekų tvarkymo paslaugų teikimą daugiau kaip 12 (dvylikai) val., turi sudaryti galimybę Vartotojui neatlygintinai gauti geriamąjį vandenį (iš vandens kolonėlių, autocisternų, vandens butelių ir panašiai) ir naudotis nuotekų tvarkymo paslaugomis kitais būdais (biotualetais ir panašiai). Jeigu geriamojo vandens tiekimas ir (ar) nuotekų tvarkymo paslaugų teikimas nutrūksta daugiau kaip 12 (dvylikai) val. dėl ne Vandens tiekėjui, bet kitiems asmenims priklausančios geriamojo vandens tiekimo ir (ar) nuotekų tvarkymo infrastruktūros, įrenginių ir (ar) komunikacijų gedimo, avarijos ar kitokio pažeidimo, pažeistos infrastruktūros, įrenginių ir (ar) komunikacijų savininkas (toliau – infrastruktūros savininkas) privalo sudaryti galimybę Vartotojui neatlygintinai gauti geriamąjį vandenį (iš autocisternų, vandens kolonėlių, vandens butelių ir panašiai) ir (ar) naudotis nuotekų tvarkymo paslaugomis kitais būdais (biotualetais ir panašiai). Jeigu šiuo atveju minėtos infrastruktūros savininkas per 24 (dvidešimt keturias) val. nesudaro galimybės Vartotojui neatlygintinai gauti geriamąjį vandenį ir (ar) naudotis nuotekų tvarkymo paslaugomis kitu alternatyviu būdu, Vandens tiekėjas užtikrina alternatyvų geriamojo vandens tiekimą ir (ar) nuotekų tvarkymo paslaugų teikimą kitu būdu Vartotojui arba pašalina avariją ar gedimą, tačiau geriamojo vandens tiekimo ir (ar) nuotekų tvarkymo paslaugų teikimo alternatyviais būdais arba avarijos ar gedimo šalinimo sąnaudas apmoka pažeistos infrastruktūros savininkas.</text:span></text:p>
        </text:list-item>
      </text:list>
      <text:p text:style-name="P66"/>
      <text:p text:style-name="P31">vIii SKYRIUS</text:p>
      <text:p text:style-name="P53">SUTARTIES GALIOJIMAS IR NUTRAUKIMAS</text:p>
      <text:p text:style-name="P20"/>
      <text:list text:continue-numbering="true" text:style-name="WW8Num8">
        <text:list-item>
          <text:p text:style-name="P68" loext:marker-style-name="T9">Bendrosios sąlygos gali būti keičiamos, pasikeitus Lietuvos Respublikos teisės aktams ir (ar) Vandens tiekėjo iniciatyva esant objektyvioms pakeitimų priežastims, tokioms kaip, pavyzdžiui, technologiniai pokyčiai, saugumo priemonių įgyvendinimas, privalomų valstybės ir savivaldybės institucijų nurodymų vykdymas, vartotojų teisių ir teisėtų interesų užtikrinimas, informuojant apie tai Vartotoją raštu (elektroniniu paštu, paštu ar įteikiant asmeniškai) prieš 30 (trisdešimt) kalendorinių dienų ir paskelbiant viešai Vandens tiekėjo interneto svetainėje. Vartotojas, nesutinkantis su Bendrųjų sąlygų pakeitimais, turi teisę pareikšti prieštaravimą Vandens tiekėjui raštu (elektroniniu paštu, paštu ar įteikiant asmeniškai) per 3 (tris) mėnesius nuo dienos, kurią Vartotojas sužinojo ar turėjo sužinoti apie jo teises ar teisėtus interesus pažeidžiančią pakeistą Bendrųjų sąlygų nuostatą ar nuostatas. Vandens tiekėjas Vartotojo prieštaravimą išnagrinėja ir pateikia Vartotojui išsamų motyvuotą rašytinį atsakymą per 14 (keturiolika) kalendorinių dienų. Jeigu Vartotojas, gavęs Vandens tiekėjo atsakymą, ir toliau nesutinka su pakeista Bendrųjų sąlygų nuostata ar nuostatomis, jis turi teisę per 30 (trisdešimt) kalendorinių dienų nuo Vandens tiekėjo atsakymo gavimo dienos nutraukti Sutartį, ir toks Sutarties nutraukimas nesuteikia Vandens tiekėjui teisės reikalauti Vartotojo atlyginti nuostolius ir (ar) sumokėti netesybas. Vartotojo ir Vandens tiekėjo ginčai sprendžiami ne teismo tvarka, vadovaujantis Lietuvos Respublikos vartotojų teisių apsaugos įstatymu.</text:p>
        </text:list-item>
        <text:list-item>
          <text:p text:style-name="P68" loext:marker-style-name="T9">Sutartis gali būti nutraukta rašytiniu Šalių susitarimu, taip pat šioje Sutartyje, Civiliniame kodekse bei kituose teisės aktuose nustatyta tvarka.</text:p>
        </text:list-item>
        <text:list-item>
          <text:p text:style-name="P68" loext:marker-style-name="T9">Vartotojas turi teisę vienašališkai nutraukti Sutartį apie tai raštu įspėjęs Vandens tiekėją prieš 30 (trisdešimt) kalendorinių dienų, jeigu yra visiškai atsiskaitęs už suvartotą geriamąjį vandenį ir nuotekų tvarkymo paslaugas ir Vandens tiekėjo infrastruktūra nesinaudoja. Vandens tiekėjas, gavęs informaciją iš Vartotojo ar valstybės įmonės Registrų centro apie gyvenamojo namo, buto ar kitų patalpų savininko ar <text:soft-page-break/>nuomininko pasikeitimą, turi teisę vienašališkai nutraukti šią Sutartį ir laikyti, kad yra sudaryta geriamojo vandens tiekimo ir nuotekų tvarkymo sutartis su nauju gyvenamojo namo, buto ar kitų patalpų savininku ar nuomininku (Civilinio kodekso 6.384 str., Geriamojo vandens tiekimo ir nuotekų tvarkymo įstatymo 31 straipsnio 3 dalis). Tokiu atveju Sutartis su Vartotoju pripažįstama nutraukta nuo nuosavybės teisės į gyvenamąjį namą, butą ar kitas patalpas perleidimo momento, tačiau Sutarties nutraukimas nepanaikina teisės reikalauti atlyginti nuostolius, atsiradusius dėl to, kad neįvykdyta Sutartis, ir netesybas.</text:p>
        </text:list-item>
        <text:list-item>
          <text:p text:style-name="P68" loext:marker-style-name="T9">Sutarčiai pasibaigus bet kokiais pagrindais, Vartotojas įsipareigoja visiškai atsiskaityti su Vandens tiekėju už suteiktas paslaugas, sumokėti kitas pagal Sutartį ir (ar) teisės aktus Vandens tiekėjui mokėtinas sumas, kurios susidarė iki Sutarties nutraukimo dienos (išskyrus tas sumas, kurios pagal savo esmę skaičiuojamos ir po Sutarties pasibaigimo, įskaitant, bet neapsiribojant, delspinigius), bei pateikti iki Sutarties nutraukimo dienos esančius apskaitos prietaisų rodmenis ir kitą galutiniam atsiskaitymui reikalingą informaciją.</text:p>
        </text:list-item>
      </text:list>
      <text:p text:style-name="P67"/>
      <text:p text:style-name="P31">Ix SKYRIUS</text:p>
      <text:p text:style-name="P53">ASMENS DUOMENŲ APSAUGA</text:p>
      <text:p text:style-name="P20"/>
      <text:list text:continue-numbering="true" text:style-name="WW8Num8">
        <text:list-item>
          <text:p text:style-name="P46" loext:marker-style-name="T9"><text:span text:style-name="T9">Asmens duomenys tvarkomi laikantis Bendrojo duomenų apsaugos reglamento ir kitų teisės aktų, reglamentuojančių asmens duomenų apsaugą, reikalavimų. Bendrajame duomenų apsaugos reglamente nustatytas priežiūros institucijos užduotis atlieka Valstybinė duomenų apsaugos inspekcija (adresas L. Sapiegos g. 17, LT-10312 Vilnius, tel. +370 5 271 2804, el. pašto adresas </text:span><text:span text:style-name="T31">https://vdai.lrv.lt/</text:span><text:span text:style-name="T9">).</text:span></text:p>
        </text:list-item>
        <text:list-item>
          <text:p text:style-name="P68" loext:marker-style-name="T9">Asmens duomenys pagal Sutartį tvarkomi siekiant sudaryti, administruoti, pakeisti ir nutraukti Sutartį ir spręsti ginčus.</text:p>
        </text:list-item>
        <text:list-item>
          <text:p text:style-name="P68" loext:marker-style-name="T9">Visa informacija Vartotojui apie Sutarties vykdymą, vandens tiekimą bei nuotekų tvarkymą teikiama šioje Sutartyje nurodytais būdais (Vartotojo nurodytu adresu, telefono numeriu ar (ir) el. pašto adresu) arba, Vartotojui pageidaujant, elektroniniu būdu per Vandens tiekėjo savitarnos svetainę. Pageidaujamus informacijos gavimo būdus Vartotojas gali keisti bei pildyti pateikdamas rašytinį prašymą.</text:p>
        </text:list-item>
        <text:list-item>
          <text:p text:style-name="P68" loext:marker-style-name="T9">Dokumentai saugomi Lietuvos Respublikos dokumentų ir archyvų įstatyme nustatyta tvarka.</text:p>
        </text:list-item>
      </text:list>
      <text:p text:style-name="P65"/>
      <text:p text:style-name="P31">x SKYRIUS</text:p>
      <text:p text:style-name="P53">GINČŲ NETEISMINE TVARKA SPRENDIMO BŪDAI</text:p>
      <text:p text:style-name="P21"/>
      <text:list xml:id="list75151629209306" text:continue-numbering="true" text:style-name="WW8Num8">
        <text:list-item>
          <text:p text:style-name="P68" loext:marker-style-name="T9">Šaliai nevykdant pagal Sutartį prisiimtų įsipareigojimų arba netinkamai juos vykdant, kita Šalis turi teisę raštu pareikšti jai pretenziją. Šalis, gavusi pretenziją, privalo per 14 (keturiolika) kalendorinių dienų nuo kreipimosi gavimo dienos ją išnagrinėti, o nustačiusi, kad pretenzijoje nurodyti trūkumai pagrįsti, pašalinti juos ir apie trūkumų pašalinimą ar atsisakymą juos pašalinti, jeigu jie nepagrįsti, pateikti pretenziją pateikusiai Šaliai išsamų motyvuotą rašytinį atsakymą, pagrįstą dokumentais. Jeigu pretenzijoje nurodytiems trūkumams pašalinti reikia daugiau laiko, pretenziją gavusi Šalis turi raštu suderinti trūkumų pašalinimo laiką su pretenziją pateikusia Šalimi. </text:p>
        </text:list-item>
        <text:list-item>
          <text:p text:style-name="P46" loext:marker-style-name="T9"><text:span text:style-name="T9">Iš sutartinių santykių kylančius Vartotojo ir Vandens tiekėjo ginčus dėl geriamojo vandens tiekimo ir nuotekų tvarkymo paslaugų kainų, garantinių geriamojo vandens tiekimo ir nuotekų tvarkymo paslaugų kainų, laikino atjungimo nuo (prijungimo prie) geriamojo vandens tiekimo tinklų paslaugų kainų ir jų taikymo ne teismo tvarka sprendžia Valstybinė energetikos reguliavimo taryba (adresas Verkių g. 25C-1, LT-08223 Vilnius, tel. +370 5 213 5166, el. pašto adresas </text:span><text:span text:style-name="T31">info@vert.lt</text:span><text:span text:style-name="T9">). Kitus Vartotojo ir Vandens tiekėjo ginčus ne teismo tvarka sprendžia Valstybinė vartotojų teisių apsaugos tarnyba (adresas Goštauto g. 12, LT-01108 Vilnius, tel. +370 5 262 6751, el. pašto adresas </text:span><text:span text:style-name="T31">tarnyba@vvtat.lt</text:span><text:span text:style-name="T9">). Vartotojas, manantis, kad Vandens teikėjas pažeidė jo teises ar teisėtus interesus, pirmiausia privalo raštu kreiptis į Vandens tiekėją ir nurodyti savo reikalavimus.</text:span></text:p>
        </text:list-item>
        <text:list-item>
          <text:p text:style-name="P68" loext:marker-style-name="T9">Vartotojo ir Vandens tiekėjo ginčai sprendžiami ne teismo tvarka pagal Lietuvos Respublikos vartotojų teisių apsaugos įstatymą.</text:p>
        </text:list-item>
        <text:list-item>
          <text:p text:style-name="P68" loext:marker-style-name="T9">Vartotojų skundus nagrinėja šios institucijos:</text:p>
        </text:list-item>
      </text:list>
      <text:list text:style-name="WW8Num6">
        <text:list-item>
          <text:list>
            <text:list-item>
              <text:p text:style-name="P48" loext:marker-style-name="T9"><text:span text:style-name="T9">Valstybinė maisto ir veterinarijos tarnyba (adresas Siesikų g. 19, LT-07170 Vilnius, tel. 1879, el. pašto adresas </text:span><text:span text:style-name="T31">info@vmvt.lt</text:span><text:span text:style-name="T9">) – skundus dėl vartotojams tiekiamo geriamojo vandens saugos ir kokybės reikalavimų nesilaikymo;</text:span></text:p>
            </text:list-item>
            <text:list-item>
              <text:p text:style-name="P48" loext:marker-style-name="T9"><text:span text:style-name="T9">Valstybinė vartotojų teisių apsaugos tarnyba (adresas Goštauto g. 12, LT-01108 Vilnius Vilnius, tel. +370 5 262 6751, el. pašto adresas </text:span><text:span text:style-name="T31">tarnyba@vvtat.lt</text:span><text:span text:style-name="T9">) – skundus dėl geriamojo vandens tiekimo ir (arba) nuotekų tvarkymo sutarčių nesąžiningų sąlygų taikymo, geriamojo vandens ir nuotekų apskaitos, vandentiekio avarijų, geriamojo vandens tiekimo nutraukimo, sustabdymo ar ribojimo ir sąskaitų pateikimo;</text:span></text:p>
            </text:list-item>
            <text:list-item>
              <text:p text:style-name="P48" loext:marker-style-name="T9"><text:soft-page-break/><text:span text:style-name="T9">Birštono savivaldybės administracija (adresas Jaunimo g. 2, LT-59206 Birštonas,, tel. +370 319 65555, el. pašto adresas sekretore@birstonas.lt) vartotojų skundus dėl geriamojo vandens tiekimo ir nuotekų tvarkymo, geriamojo vandens tiekimo ir nuotekų tvarkymo infrastruktūros objektų, būtinų viešajam geriamojo vandens tiekimui ir (arba) nuotekų tvarkymui, perdavimo ar naudojimo Geriamojo vandens tiekimo ir nuotekų tvarkymo įstatyme nurodytais būdais organizavimo.</text:span></text:p>
            </text:list-item>
          </text:list>
        </text:list-item>
      </text:list>
      <text:p text:style-name="P7"/>
      <text:p text:style-name="P31">xi SKYRIUS</text:p>
      <text:p text:style-name="P53">KITOS SĄLYGOS</text:p>
      <text:p text:style-name="P20"/>
      <text:list text:continue-list="list75151629209306" text:style-name="WW8Num8">
        <text:list-item>
          <text:p text:style-name="P68" loext:marker-style-name="T9">Šalys įsipareigoja raštu (elektroniniu paštu, paštu ar įteikiant asmeniškai) per 15 (penkiolika) kalendorinių dienų informuoti viena kitą apie savo rekvizitų ir kontaktinių duomenų, nurodytų Sutartyje, pasikeitimą. </text:p>
        </text:list-item>
        <text:list-item>
          <text:p text:style-name="P68" loext:marker-style-name="T9">Registruoto laiško gavimo diena laikoma diena, kurią Vartotojas pasirašo pašto darbuotojo pateiktame lape, kai jam įteikiamas laiškas. Jeigu Vartotojas atsisako pasirašyti pašto darbuotojo pateiktame lape arba nepasiima registruoto laiško, registruotas laiškas laikomas gautu praėjus 60 (šešiasdešimčiai) kalendorinių dienų nuo jo išsiuntimo Vartotojui.</text:p>
        </text:list-item>
        <text:list-item>
          <text:p text:style-name="P47" loext:marker-style-name="T9"><text:span text:style-name="T9">Kitos Sutartyje nenumatytos Šalių teisės ir pareigos, susijusios su geriamojo vandens tiekimu ir nuotekų tvarkymu, nustatytos šiuose teisės aktuose: Civiliniame kodekse, Geriamojo vandens tiekimo ir nuotekų tvarkymo įstatyme, Geriamojo vandens įstatyme, Standartinių sąlygų apraše, Atsiskaitymo už patiektą geriamąjį vandenį ir suteiktas nuotekų tvarkymo paslaugas tvarkos apraše, Geriamojo vandens tiekimo ir (arba) nuotekų tvarkymo licencijavimo taisyklėse, patvirtintose Lietuvos Respublikos Vyriausybės 2023 m. birželio 7 d. nutarimu Nr. 440 „Dėl Lietuvos Respublikos geriamojo vandens tiekimo ir nuotekų tvarkymo įstatymo įgyvendinimo“, Geriamojo vandens tiekimo ir nuotekų tvarkymo paslaugų kokybės reikalavimuose, Lietuvos higienos normoje HN 24:2023 „Geriamojo vandens saugos ir kokybės reikalavimai“, Infrastruktūros naudojimo ir priežiūros taisyklėse, </text:span><text:span text:style-name="T5">Naujų abonentų ir vartotojų prijungimo prie geriamojo vandens tiekimo ir nuotekų tvarkymo infrastruktūros reikalavimuose, patvirtintuose Lietuvos Respublikos aplinkos ministro 2015 m. birželio 23 d. įsakymu Nr. D1-500 „Dėl Naujų abonentų ir vartotojų prijungimo prie geriamojo vandens tiekimo ir nuotekų tvarkymo infrastruktūros reikalavimų patvirtinimo“, </text:span><text:span text:style-name="T9">Laikino atjungimo nuo (prijungimo prie) geriamojo vandens tiekimo tinklų paslaugų kainų nustatymo metodikoje.</text:span></text:p>
        </text:list-item>
      </text:list>
      <text:p text:style-name="P11"/>
      <text:p text:style-name="P11">_______________________</text:p>
      <text:p text:style-name="P12"/>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lt" fo:country="LT"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lt" fo:country="LT"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Sąrašo_20_pastraipa" style:display-name="Sąrašo pastraip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text-properties fo:font-size="10pt" style:font-size-asian="10pt" style:font-size-complex="10pt"/>
    </style:style>
    <style:style style:name="WW8Num1z0" style:family="text"/>
    <style:style style:name="WW8Num1z1" style:family="text">
      <style:text-properties fo:font-size="9pt" style:font-size-asian="9pt" style:font-size-complex="9pt"/>
    </style:style>
    <style:style style:name="WW8Num2z0" style:family="text"/>
    <style:style style:name="WW8Num2z1" style:family="text">
      <style:text-properties fo:font-size="9pt" style:font-size-asian="9pt" style:font-size-complex="9pt"/>
    </style:style>
    <style:style style:name="WW8Num3z0" style:family="text"/>
    <style:style style:name="WW8Num3z1" style:family="text">
      <style:text-properties fo:font-size="9pt" style:font-size-asian="9pt" style:font-size-complex="9pt"/>
    </style:style>
    <style:style style:name="WW8Num4z0" style:family="text"/>
    <style:style style:name="WW8Num4z1" style:family="text">
      <style:text-properties fo:font-size="9pt" style:font-size-asian="9pt" style:font-size-complex="9pt"/>
    </style:style>
    <style:style style:name="WW8Num5z0" style:family="text">
      <style:text-properties fo:color="#000000"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font-weight-complex="normal" loext:padding="0cm" loext:border="none" loext:shadow="none"/>
    </style:style>
    <style:style style:name="WW8Num5z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WW8Num6z0" style:family="text"/>
    <style:style style:name="WW8Num6z1" style:family="text">
      <style:text-properties fo:font-size="9pt" style:font-size-asian="9pt" style:font-size-complex="9pt"/>
    </style:style>
    <style:style style:name="WW8Num7z0" style:family="text"/>
    <style:style style:name="WW8Num7z1" style:family="text">
      <style:text-properties fo:font-size="9pt" style:font-size-asian="9pt" style:font-size-complex="9pt"/>
    </style:style>
    <style:style style:name="WW8Num8z0" style:family="text">
      <style:text-properties fo:font-size="9pt" style:font-size-asian="9pt" style:font-size-complex="9pt"/>
    </style:style>
    <style:style style:name="WW8Num8z2" style:family="text"/>
    <style:style style:name="WW8Num9z0" style:family="text"/>
    <style:style style:name="WW8Num9z1" style:family="text">
      <style:text-properties fo:font-size="9pt" style:font-size-asian="9pt" style:font-size-complex="9pt"/>
    </style:style>
    <style:style style:name="WW8Num10z0" style:family="text">
      <style:text-properties style:font-name-asian="Lucida Sans Unicode" style:font-family-asian="'Lucida Sans Unicode'" style:font-family-generic-asian="swiss" style:font-pitch-asian="variable"/>
    </style:style>
    <style:style style:name="WW8Num10z1" style:family="text">
      <style:text-properties fo:font-size="9pt" style:font-name-asian="Lucida Sans Unicode" style:font-family-asian="'Lucida Sans Unicode'" style:font-family-generic-asian="swiss" style:font-pitch-asian="variable" style:font-size-asian="9pt" style:font-size-complex="9pt"/>
    </style:style>
    <style:style style:name="Numatytasis_20_pastraipos_20_šriftas" style:display-name="Numatytasis pastraipos šriftas" style:family="text"/>
    <style:style style:name="Antraštės_20_Diagrama" style:display-name="Antraštės Diagrama"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pple-converted-space" style:family="text" style:parent-style-name="Numatytasis_20_pastraipos_20_šriftas"/>
    <style:style style:name="Puslapio_20_išnašos_20_tekstas_20_Diagrama" style:display-name="Puslapio išnašos tekstas Diagrama"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text:start-value="12">
        <style:list-level-properties text:list-level-position-and-space-mode="label-alignment">
          <style:list-level-label-alignment text:label-followed-by="listtab" fo:text-indent="-0.794cm" fo:margin-left="0.794cm"/>
        </style:list-level-properties>
      </text:list-level-style-number>
      <text:list-level-style-number text:level="2" text:style-name="WW8Num1z1" loext:num-list-format="%1%.%2%." style:num-suffix="." style:num-format="1" text:display-levels="2">
        <style:list-level-properties text:list-level-position-and-space-mode="label-alignment">
          <style:list-level-label-alignment text:label-followed-by="listtab" fo:text-indent="-0.794cm" fo:margin-left="0.794cm"/>
        </style:list-level-properties>
      </text:list-level-style-number>
      <text:list-level-style-number text:level="3" text:style-name="WW8Num1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text:start-value="10">
        <style:list-level-properties text:list-level-position-and-space-mode="label-alignment">
          <style:list-level-label-alignment text:label-followed-by="listtab" fo:text-indent="-0.794cm" fo:margin-left="0.794cm"/>
        </style:list-level-properties>
      </text:list-level-style-number>
      <text:list-level-style-number text:level="2" text:style-name="WW8Num2z1" loext:num-list-format="%1%.%2%." style:num-suffix="." style:num-format="1" text:display-levels="2">
        <style:list-level-properties text:list-level-position-and-space-mode="label-alignment">
          <style:list-level-label-alignment text:label-followed-by="listtab" fo:text-indent="-0.794cm" fo:margin-left="0.794cm"/>
        </style:list-level-properties>
      </text:list-level-style-number>
      <text:list-level-style-number text:level="3" text:style-name="WW8Num2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3" text:style-name="WW8Num3z0" loext:num-list-format="%1%.%2%.%3%."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text:style-name="WW8Num3z0" loext:num-list-format="%1%.%2%.%3%.%4%." style:num-suffix="." style:num-format="1" text:display-levels="4">
        <style:list-level-properties text:list-level-position-and-space-mode="label-alignment">
          <style:list-level-label-alignment text:label-followed-by="listtab" fo:text-indent="-1.27cm" fo:margin-left="5.773cm"/>
        </style:list-level-properties>
      </text:list-level-style-number>
      <text:list-level-style-number text:level="5" text:style-name="WW8Num3z0" loext:num-list-format="%1%.%2%.%3%.%4%.%5%." style:num-suffix="."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text:style-name="WW8Num3z0" loext:num-list-format="%1%.%2%.%3%.%4%.%5%.%6%." style:num-suffix="." style:num-format="1" text:display-levels="6">
        <style:list-level-properties text:list-level-position-and-space-mode="label-alignment">
          <style:list-level-label-alignment text:label-followed-by="listtab" fo:text-indent="-1.905cm" fo:margin-left="9.41cm"/>
        </style:list-level-properties>
      </text:list-level-style-number>
      <text:list-level-style-number text:level="7" text:style-name="WW8Num3z0" loext:num-list-format="%1%.%2%.%3%.%4%.%5%.%6%.%7%." style:num-suffix="."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text:style-name="WW8Num3z0" loext:num-list-format="%1%.%2%.%3%.%4%.%5%.%6%.%7%.%8%." style:num-suffix="."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text:style-name="WW8Num3z0" loext:num-list-format="%1%.%2%.%3%.%4%.%5%.%6%.%7%.%8%.%9%." style:num-suffix="." style:num-format="1" text:display-levels="9">
        <style:list-level-properties text:list-level-position-and-space-mode="label-alignment">
          <style:list-level-label-alignment text:label-followed-by="listtab" fo:text-indent="-3.175cm" fo:margin-left="15.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33">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fo:text-indent="-0.847cm" fo:margin-left="2.348cm"/>
        </style:list-level-properties>
      </text:list-level-style-number>
      <text:list-level-style-number text:level="3" text:style-name="WW8Num4z0" loext:num-list-format="%1%.%2%.%3%."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text:style-name="WW8Num4z0" loext:num-list-format="%1%.%2%.%3%.%4%." style:num-suffix="." style:num-format="1" text:display-levels="4">
        <style:list-level-properties text:list-level-position-and-space-mode="label-alignment">
          <style:list-level-label-alignment text:label-followed-by="listtab" fo:text-indent="-1.27cm" fo:margin-left="5.773cm"/>
        </style:list-level-properties>
      </text:list-level-style-number>
      <text:list-level-style-number text:level="5" text:style-name="WW8Num4z0" loext:num-list-format="%1%.%2%.%3%.%4%.%5%." style:num-suffix="."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text:style-name="WW8Num4z0" loext:num-list-format="%1%.%2%.%3%.%4%.%5%.%6%." style:num-suffix="." style:num-format="1" text:display-levels="6">
        <style:list-level-properties text:list-level-position-and-space-mode="label-alignment">
          <style:list-level-label-alignment text:label-followed-by="listtab" fo:text-indent="-1.905cm" fo:margin-left="9.41cm"/>
        </style:list-level-properties>
      </text:list-level-style-number>
      <text:list-level-style-number text:level="7" text:style-name="WW8Num4z0" loext:num-list-format="%1%.%2%.%3%.%4%.%5%.%6%.%7%." style:num-suffix="."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text:style-name="WW8Num4z0" loext:num-list-format="%1%.%2%.%3%.%4%.%5%.%6%.%7%.%8%." style:num-suffix="."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text:style-name="WW8Num4z0" loext:num-list-format="%1%.%2%.%3%.%4%.%5%.%6%.%7%.%8%.%9%." style:num-suffix="." style:num-format="1" text:display-levels="9">
        <style:list-level-properties text:list-level-position-and-space-mode="label-alignment">
          <style:list-level-label-alignment text:label-followed-by="listtab" fo:text-indent="-3.175cm" fo:margin-left="15.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1" loext:num-list-format="%2%" style:num-format="a" style:num-letter-sync="true" text:display-levels="2">
        <style:list-level-properties text:list-level-position-and-space-mode="label-alignment">
          <style:list-level-label-alignment text:label-followed-by="listtab" fo:margin-left="3.103cm"/>
        </style:list-level-properties>
      </text:list-level-style-number>
      <text:list-level-style-number text:level="3" text:style-name="WW8Num5z1" loext:num-list-format="%3%" style:num-format="i" text:display-levels="3">
        <style:list-level-properties text:list-level-position-and-space-mode="label-alignment">
          <style:list-level-label-alignment text:label-followed-by="listtab" fo:margin-left="4.373cm"/>
        </style:list-level-properties>
      </text:list-level-style-number>
      <text:list-level-style-number text:level="4" text:style-name="WW8Num5z1" loext:num-list-format="%4%" style:num-format="1" text:display-levels="3">
        <style:list-level-properties text:list-level-position-and-space-mode="label-alignment">
          <style:list-level-label-alignment text:label-followed-by="listtab" fo:margin-left="5.643cm"/>
        </style:list-level-properties>
      </text:list-level-style-number>
      <text:list-level-style-number text:level="5" text:style-name="WW8Num5z1" loext:num-list-format="%5%" style:num-format="a" style:num-letter-sync="true" text:display-levels="3">
        <style:list-level-properties text:list-level-position-and-space-mode="label-alignment">
          <style:list-level-label-alignment text:label-followed-by="listtab" fo:margin-left="6.913cm"/>
        </style:list-level-properties>
      </text:list-level-style-number>
      <text:list-level-style-number text:level="6" text:style-name="WW8Num5z1" loext:num-list-format="%6%" style:num-format="i" text:display-levels="3">
        <style:list-level-properties text:list-level-position-and-space-mode="label-alignment">
          <style:list-level-label-alignment text:label-followed-by="listtab" fo:margin-left="8.183cm"/>
        </style:list-level-properties>
      </text:list-level-style-number>
      <text:list-level-style-number text:level="7" text:style-name="WW8Num5z1" loext:num-list-format="%7%" style:num-format="1" text:display-levels="3">
        <style:list-level-properties text:list-level-position-and-space-mode="label-alignment">
          <style:list-level-label-alignment text:label-followed-by="listtab" fo:margin-left="9.453cm"/>
        </style:list-level-properties>
      </text:list-level-style-number>
      <text:list-level-style-number text:level="8" text:style-name="WW8Num5z1" loext:num-list-format="%8%" style:num-format="a" style:num-letter-sync="true" text:display-levels="3">
        <style:list-level-properties text:list-level-position-and-space-mode="label-alignment">
          <style:list-level-label-alignment text:label-followed-by="listtab" fo:margin-left="10.723cm"/>
        </style:list-level-properties>
      </text:list-level-style-number>
      <text:list-level-style-number text:level="9" text:style-name="WW8Num5z1" loext:num-list-format="%9%" style:num-format="i" text:display-levels="3">
        <style:list-level-properties text:list-level-position-and-space-mode="label-alignment">
          <style:list-level-label-alignment text:label-followed-by="listtab" fo:margin-left="11.9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text:start-value="47">
        <style:list-level-properties text:list-level-position-and-space-mode="label-alignment">
          <style:list-level-label-alignment text:label-followed-by="listtab" fo:text-indent="-0.794cm" fo:margin-left="0.794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0.794cm" fo:margin-left="0.794cm"/>
        </style:list-level-properties>
      </text:list-level-style-number>
      <text:list-level-style-number text:level="3" text:style-name="WW8Num6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6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6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6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7z1" loext:num-list-format="%1%.%2%." style:num-suffix="."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3" text:style-name="WW8Num7z0" loext:num-list-format="%1%.%2%.%3%."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text:style-name="WW8Num7z0" loext:num-list-format="%1%.%2%.%3%.%4%." style:num-suffix="." style:num-format="1" text:display-levels="4">
        <style:list-level-properties text:list-level-position-and-space-mode="label-alignment">
          <style:list-level-label-alignment text:label-followed-by="listtab" fo:text-indent="-1.27cm" fo:margin-left="5.773cm"/>
        </style:list-level-properties>
      </text:list-level-style-number>
      <text:list-level-style-number text:level="5" text:style-name="WW8Num7z0" loext:num-list-format="%1%.%2%.%3%.%4%.%5%." style:num-suffix="."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text:style-name="WW8Num7z0" loext:num-list-format="%1%.%2%.%3%.%4%.%5%.%6%." style:num-suffix="." style:num-format="1" text:display-levels="6">
        <style:list-level-properties text:list-level-position-and-space-mode="label-alignment">
          <style:list-level-label-alignment text:label-followed-by="listtab" fo:text-indent="-1.905cm" fo:margin-left="9.41cm"/>
        </style:list-level-properties>
      </text:list-level-style-number>
      <text:list-level-style-number text:level="7" text:style-name="WW8Num7z0" loext:num-list-format="%1%.%2%.%3%.%4%.%5%.%6%.%7%." style:num-suffix="."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text:style-name="WW8Num7z0" loext:num-list-format="%1%.%2%.%3%.%4%.%5%.%6%.%7%.%8%." style:num-suffix="."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text:style-name="WW8Num7z0" loext:num-list-format="%1%.%2%.%3%.%4%.%5%.%6%.%7%.%8%.%9%." style:num-suffix="." style:num-format="1" text:display-levels="9">
        <style:list-level-properties text:list-level-position-and-space-mode="label-alignment">
          <style:list-level-label-alignment text:label-followed-by="listtab" fo:text-indent="-3.175cm" fo:margin-left="15.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34">
        <style:list-level-properties text:list-level-position-and-space-mode="label-alignment">
          <style:list-level-label-alignment text:label-followed-by="listtab" fo:text-indent="-0.794cm" fo:margin-left="0.794cm"/>
        </style:list-level-properties>
      </text:list-level-style-number>
      <text:list-level-style-number text:level="2" text:style-name="WW8Num8z0" loext:num-list-format="%1%.%2%." style:num-suffix="." style:num-format="1" text:display-levels="2">
        <style:list-level-properties text:list-level-position-and-space-mode="label-alignment">
          <style:list-level-label-alignment text:label-followed-by="listtab" fo:text-indent="-0.794cm" fo:margin-left="0.794cm"/>
        </style:list-level-properties>
      </text:list-level-style-number>
      <text:list-level-style-number text:level="3" text:style-name="WW8Num8z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z2"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8z2"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8z2"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8z2"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8z2"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8z2"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1%.%2%." style:num-suffix="."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3" text:style-name="WW8Num9z0" loext:num-list-format="%1%.%2%.%3%."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text:style-name="WW8Num9z0" loext:num-list-format="%1%.%2%.%3%.%4%." style:num-suffix="." style:num-format="1" text:display-levels="4">
        <style:list-level-properties text:list-level-position-and-space-mode="label-alignment">
          <style:list-level-label-alignment text:label-followed-by="listtab" fo:text-indent="-1.27cm" fo:margin-left="5.773cm"/>
        </style:list-level-properties>
      </text:list-level-style-number>
      <text:list-level-style-number text:level="5" text:style-name="WW8Num9z0" loext:num-list-format="%1%.%2%.%3%.%4%.%5%." style:num-suffix="."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text:style-name="WW8Num9z0" loext:num-list-format="%1%.%2%.%3%.%4%.%5%.%6%." style:num-suffix="." style:num-format="1" text:display-levels="6">
        <style:list-level-properties text:list-level-position-and-space-mode="label-alignment">
          <style:list-level-label-alignment text:label-followed-by="listtab" fo:text-indent="-1.905cm" fo:margin-left="9.41cm"/>
        </style:list-level-properties>
      </text:list-level-style-number>
      <text:list-level-style-number text:level="7" text:style-name="WW8Num9z0" loext:num-list-format="%1%.%2%.%3%.%4%.%5%.%6%.%7%." style:num-suffix="."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text:style-name="WW8Num9z0" loext:num-list-format="%1%.%2%.%3%.%4%.%5%.%6%.%7%.%8%." style:num-suffix="."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text:style-name="WW8Num9z0" loext:num-list-format="%1%.%2%.%3%.%4%.%5%.%6%.%7%.%8%.%9%." style:num-suffix="." style:num-format="1" text:display-levels="9">
        <style:list-level-properties text:list-level-position-and-space-mode="label-alignment">
          <style:list-level-label-alignment text:label-followed-by="listtab" fo:text-indent="-3.175cm" fo:margin-left="15.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10z1"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0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0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0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0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0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0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0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11pt" style:font-size-asian="11pt" style:font-size-complex="11pt"/>
    </style:style>
    <style:style style:name="MP2" style:family="paragraph" style:parent-style-name="Standard">
      <style:paragraph-properties fo:line-height="107%"/>
      <style:text-properties fo:font-size="9pt" style:font-size-asian="9pt" style:font-size-complex="9pt"/>
    </style:style>
    <style:style style:name="MP3" style:family="paragraph" style:parent-style-name="Standard">
      <style:paragraph-properties fo:margin-top="0cm" fo:margin-bottom="0.282cm" style:contextual-spacing="false" fo:line-height="107%"/>
    </style:style>
    <style:page-layout style:name="Mpm1">
      <style:page-layout-properties fo:page-width="21.001cm" fo:page-height="29.7cm" style:num-format="1" style:print-orientation="portrait" fo:margin-top="1.27cm" fo:margin-bottom="2cm" fo:margin-left="3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office:automatic-styles>
  <office:master-styles>
    <style:master-page style:name="Standard" style:page-layout-name="Mpm1">
      <style:header>
        <text:p text:style-name="MP1"><text:page-number text:select-page="current">11</text:page-number></text:p>
        <text:p text:style-name="MP2"/>
      </style:header>
      <style:header-first>
        <text:p text:style-name="MP3"/>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Advokatė Beata Vilienė | AVIP</meta:initial-creator>
    <meta:creation-date>2024-11-06T14:09:00</meta:creation-date>
    <dc:creator>Nijolė Legeckienė</dc:creator>
    <dc:date>2026-01-14T13:00:00</dc:date>
    <meta:editing-cycles>10</meta:editing-cycles>
    <meta:editing-duration>PT5H1M</meta:editing-duration>
    <meta:print-date>2026-01-15T07:51:41.850484966</meta:print-date>
    <meta:printed-by>PDF failai</meta:printed-by>
    <meta:document-statistic meta:table-count="0" meta:image-count="0" meta:object-count="0" meta:page-count="11" meta:paragraph-count="139" meta:word-count="6292" meta:character-count="51374" meta:non-whitespace-character-count="45291"/>
    <meta:generator>LibreOffice/24.2.7.2$Linux_X86_64 LibreOffice_project/420$Build-2</meta:generator>
  </office:meta>
</office:document-meta>
</file>