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Lentelė1" style:family="table">
      <style:table-properties style:width="17.261cm" fo:margin-left="-0.45cm" table:align="left" style:writing-mode="lr-tb"/>
    </style:style>
    <style:style style:name="Lentelė1.A" style:family="table-column">
      <style:table-column-properties style:column-width="10.012cm"/>
    </style:style>
    <style:style style:name="Lentelė1.B" style:family="table-column">
      <style:table-column-properties style:column-width="7.25cm"/>
    </style:style>
    <style:style style:name="Lentelė1.1" style:family="table-row">
      <style:table-row-properties fo:keep-together="auto"/>
    </style:style>
    <style:style style:name="Lentelė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9.252cm" fo:margin-right="0cm" fo:margin-top="0cm" fo:margin-bottom="0cm" style:contextual-spacing="true" style:snap-to-layout-gri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margin-right="-0.002cm" fo:text-align="center" style:justify-single-word="false" style:snap-to-layout-grid="false"/>
      <style:text-properties fo:color="#000000" loext:opacity="100%" fo:font-size="11pt" fo:language="lt" fo:country="LT" fo:font-weight="bold" style:font-size-asian="11pt" style:font-weight-asian="bold" style:font-size-complex="11pt" style:font-weight-complex="bold"/>
    </style:style>
    <style:style style:name="P4" style:family="paragraph" style:parent-style-name="Standard">
      <style:paragraph-properties fo:margin-right="-0.002cm" fo:text-align="center" style:justify-single-word="false" fo:text-indent="-0.25cm" style:auto-text-indent="false" style:snap-to-layout-grid="false"/>
      <style:text-properties fo:color="#000000" loext:opacity="100%" fo:font-size="11pt" fo:language="lt" fo:country="LT" fo:font-weight="bold" style:font-size-asian="11pt" style:font-weight-asian="bold" style:font-size-complex="11pt"/>
    </style:style>
    <style:style style:name="P5" style:family="paragraph" style:parent-style-name="Standard">
      <style:paragraph-properties fo:margin-right="-0.002cm" fo:text-align="justify" style:justify-single-word="false" style:snap-to-layout-grid="false"/>
      <style:text-properties fo:color="#000000" loext:opacity="100%" fo:font-size="11pt" fo:language="lt" fo:country="LT" fo:font-weight="bold" style:letter-kerning="true" style:font-size-asian="11pt" style:font-weight-asian="bold" style:font-size-complex="11pt"/>
    </style:style>
    <style:style style:name="P6" style:family="paragraph" style:parent-style-name="Standard">
      <style:paragraph-properties fo:margin-right="-0.002cm" style:snap-to-layout-grid="false"/>
      <style:text-properties fo:color="#000000" loext:opacity="100%" fo:font-size="11pt" fo:language="lt" fo:country="LT" style:font-size-asian="11pt" style:font-size-complex="11pt"/>
    </style:style>
    <style:style style:name="P7" style:family="paragraph" style:parent-style-name="Standard">
      <style:paragraph-properties fo:margin-left="-0.501cm" fo:margin-right="-0.002cm" fo:text-align="center" style:justify-single-word="false" fo:text-indent="-0.018cm" style:auto-text-indent="false" style:snap-to-layout-grid="false"/>
      <style:text-properties fo:color="#000000" loext:opacity="100%" fo:font-size="11pt" fo:language="lt" fo:country="LT" style:font-size-asian="11pt" style:font-size-complex="11pt"/>
    </style:style>
    <style:style style:name="P8" style:family="paragraph" style:parent-style-name="Standard">
      <style:paragraph-properties fo:margin-left="0.956cm" fo:margin-right="-0.002cm" fo:text-align="center" style:justify-single-word="false" style:snap-to-layout-grid="false"/>
      <style:text-properties fo:color="#000000" loext:opacity="100%" fo:font-size="11pt" fo:language="lt" fo:country="LT" style:font-size-asian="11pt" style:font-size-complex="11pt"/>
    </style:style>
    <style:style style:name="P9"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s>
      </style:paragraph-properties>
      <style:text-properties fo:color="#000000" loext:opacity="100%" fo:font-size="11pt" fo:language="lt" fo:country="LT" style:font-size-asian="11pt" style:font-size-complex="11pt"/>
    </style:style>
    <style:style style:name="P10" style:family="paragraph" style:parent-style-name="Standard">
      <style:paragraph-properties fo:margin-right="-0.002cm" fo:text-align="justify" style:justify-single-word="false" style:snap-to-layout-grid="false">
        <style:tab-stops>
          <style:tab-stop style:position="0.751cm"/>
        </style:tab-stops>
      </style:paragraph-properties>
      <style:text-properties fo:color="#000000" loext:opacity="100%" fo:font-size="11pt" fo:language="lt" fo:country="LT" style:font-size-asian="11pt" style:font-size-complex="11pt"/>
    </style:style>
    <style:style style:name="P11" style:family="paragraph" style:parent-style-name="Standard">
      <style:paragraph-properties fo:margin-right="-0.002cm" fo:text-align="justify" style:justify-single-word="false" fo:text-indent="0.751cm" style:auto-text-indent="false" style:snap-to-layout-grid="false">
        <style:tab-stops>
          <style:tab-stop style:position="0.751cm"/>
        </style:tab-stops>
      </style:paragraph-properties>
      <style:text-properties fo:color="#000000" loext:opacity="100%" fo:font-size="11pt" fo:language="lt" fo:country="LT" style:font-size-asian="11pt" style:font-size-complex="11pt"/>
    </style:style>
    <style:style style:name="P12" style:family="paragraph" style:parent-style-name="Standard">
      <style:paragraph-properties fo:margin-right="-0.002cm" fo:text-align="justify" style:justify-single-word="false" fo:text-indent="0.751cm" style:auto-text-indent="false" style:snap-to-layout-grid="false"/>
      <style:text-properties fo:color="#000000" loext:opacity="100%" fo:font-size="11pt" fo:language="lt" fo:country="LT" style:font-size-asian="11pt" style:font-size-complex="11pt"/>
    </style:style>
    <style:style style:name="P13" style:family="paragraph" style:parent-style-name="Standard" style:list-style-name="WW8Num1">
      <style:paragraph-properties fo:margin-left="0cm" fo:margin-right="0cm" fo:text-align="justify" style:justify-single-word="false" fo:text-indent="1.501cm" style:auto-text-indent="false" style:snap-to-layout-grid="false">
        <style:tab-stops>
          <style:tab-stop style:position="0.751cm"/>
          <style:tab-stop style:position="2.251cm"/>
        </style:tab-stops>
      </style:paragraph-properties>
      <style:text-properties fo:color="#000000" loext:opacity="100%" fo:font-size="11pt" fo:language="lt" fo:country="LT" style:font-size-asian="11pt" style:font-size-complex="11pt"/>
    </style:style>
    <style:style style:name="P14"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 style:position="2.251cm"/>
        </style:tab-stops>
      </style:paragraph-properties>
      <style:text-properties fo:color="#000000" loext:opacity="100%" fo:font-size="11pt" fo:language="lt" fo:country="LT" style:font-size-asian="11pt" style:font-size-complex="11pt"/>
    </style:style>
    <style:style style:name="P15"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 style:position="2cm"/>
        </style:tab-stops>
      </style:paragraph-properties>
      <style:text-properties fo:color="#000000" loext:opacity="100%" fo:font-size="11pt" fo:language="lt" fo:country="LT" style:font-size-asian="11pt" style:font-size-complex="11pt"/>
    </style:style>
    <style:style style:name="P16"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 style:position="1cm"/>
          <style:tab-stop style:position="2.251cm"/>
        </style:tab-stops>
      </style:paragraph-properties>
      <style:text-properties fo:color="#000000" loext:opacity="100%" fo:font-size="11pt" fo:language="lt" fo:country="LT" style:font-size-asian="11pt" style:font-size-complex="11pt"/>
    </style:style>
    <style:style style:name="P17" style:family="paragraph" style:parent-style-name="Standard">
      <style:paragraph-properties fo:margin-right="-0.002cm" fo:text-align="justify" style:justify-single-word="false" style:snap-to-layout-grid="false">
        <style:tab-stops>
          <style:tab-stop style:position="0.751cm"/>
          <style:tab-stop style:position="1cm"/>
        </style:tab-stops>
      </style:paragraph-properties>
      <style:text-properties fo:color="#000000" loext:opacity="100%" fo:font-size="11pt" fo:language="lt" fo:country="LT" style:text-underline-style="dotted" style:text-underline-width="auto" style:text-underline-color="font-color" style:font-size-asian="11pt" style:font-size-complex="11pt"/>
    </style:style>
    <style:style style:name="P18" style:family="paragraph" style:parent-style-name="Standard">
      <style:paragraph-properties fo:margin-right="-0.002cm" fo:text-align="justify" style:justify-single-word="false" style:snap-to-layout-grid="false"/>
      <style:text-properties fo:color="#000000" loext:opacity="100%" fo:font-size="11pt" fo:language="lt" fo:country="LT" style:text-underline-style="dotted" style:text-underline-width="auto" style:text-underline-color="font-color" style:letter-kerning="true" style:font-size-asian="11pt" style:font-size-complex="11pt"/>
    </style:style>
    <style:style style:name="P19" style:family="paragraph" style:parent-style-name="Standard">
      <style:paragraph-properties fo:margin-right="-0.002cm" fo:text-align="justify" style:justify-single-word="false" style:snap-to-layout-grid="false"/>
      <style:text-properties fo:color="#000000" loext:opacity="100%" fo:font-size="11pt" fo:language="lt" fo:country="LT" style:letter-kerning="true" style:font-size-asian="11pt" style:font-size-complex="11pt"/>
    </style:style>
    <style:style style:name="P20" style:family="paragraph" style:parent-style-name="Standard">
      <style:paragraph-properties fo:margin-right="-0.002cm" fo:text-align="justify" style:justify-single-word="false" style:snap-to-layout-grid="false"/>
      <style:text-properties fo:color="#000000" loext:opacity="100%" fo:font-size="11pt" fo:language="lt" fo:country="LT" style:text-underline-style="solid" style:text-underline-width="auto" style:text-underline-color="font-color" style:letter-kerning="true" style:font-size-asian="11pt" style:font-size-complex="11pt"/>
    </style:style>
    <style:style style:name="P21" style:family="paragraph" style:parent-style-name="Standard">
      <style:paragraph-properties fo:margin-right="0.556cm" fo:margin-top="0cm" fo:margin-bottom="0cm" style:contextual-spacing="true" fo:text-align="justify" style:justify-single-word="false" style:snap-to-layout-grid="false"/>
      <style:text-properties fo:color="#000000" loext:opacity="100%" fo:font-size="11pt" style:font-size-asian="11pt" style:font-size-complex="11pt"/>
    </style:style>
    <style:style style:name="P22" style:family="paragraph" style:parent-style-name="Standard">
      <style:paragraph-properties fo:margin-right="-0.002cm" fo:margin-top="0cm" fo:margin-bottom="0cm" style:contextual-spacing="true" fo:text-align="justify" style:justify-single-word="false" style:snap-to-layout-grid="false"/>
      <style:text-properties fo:color="#000000" loext:opacity="100%" fo:font-size="11pt" style:font-size-asian="11pt" style:font-size-complex="11pt"/>
    </style:style>
    <style:style style:name="P23" style:family="paragraph" style:parent-style-name="Standard">
      <style:paragraph-properties fo:margin-left="0.751cm" fo:margin-right="-0.002cm" fo:text-align="justify" style:justify-single-word="false" style:snap-to-layout-grid="false">
        <style:tab-stops>
          <style:tab-stop style:position="0.751cm"/>
        </style:tab-stops>
      </style:paragraph-properties>
    </style:style>
    <style:style style:name="P24" style:family="paragraph" style:parent-style-name="Standard">
      <style:paragraph-properties fo:margin-right="-0.002cm" fo:text-align="center" style:justify-single-word="false" fo:text-indent="-0.25cm" style:auto-text-indent="false" style:snap-to-layout-grid="false"/>
    </style:style>
    <style:style style:name="P25" style:family="paragraph" style:parent-style-name="Standard">
      <style:paragraph-properties fo:margin-right="-0.002cm" fo:text-align="center" style:justify-single-word="false" fo:text-indent="-0.501cm" style:auto-text-indent="false" style:snap-to-layout-grid="false"/>
    </style:style>
    <style:style style:name="P26" style:family="paragraph" style:parent-style-name="Standard">
      <style:paragraph-properties fo:margin-left="0.25cm" fo:margin-right="-0.002cm" fo:text-align="center" style:justify-single-word="false" fo:text-indent="-0.501cm" style:auto-text-indent="false" style:snap-to-layout-grid="false"/>
    </style:style>
    <style:style style:name="P27"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s>
      </style:paragraph-properties>
    </style:style>
    <style:style style:name="P28" style:family="paragraph" style:parent-style-name="Standard">
      <style:paragraph-properties fo:margin-right="-0.002cm" fo:text-align="justify" style:justify-single-word="false" fo:text-indent="0.751cm" style:auto-text-indent="false" style:snap-to-layout-grid="false"/>
    </style:style>
    <style:style style:name="P29" style:family="paragraph" style:parent-style-name="Standard">
      <style:paragraph-properties fo:margin-right="1.305cm" fo:margin-top="0cm" fo:margin-bottom="0cm" style:contextual-spacing="true" fo:text-align="justify" style:justify-single-word="false" style:snap-to-layout-grid="false"/>
    </style:style>
    <style:style style:name="P30" style:family="paragraph" style:parent-style-name="Standard">
      <style:paragraph-properties fo:margin-right="-0.002cm" fo:text-align="justify" style:justify-single-word="false" style:snap-to-layout-grid="false"/>
    </style:style>
    <style:style style:name="P31"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 style:position="2.251cm"/>
        </style:tab-stops>
      </style:paragraph-properties>
    </style:style>
    <style:style style:name="P32"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 style:position="2cm"/>
        </style:tab-stops>
      </style:paragraph-properties>
    </style:style>
    <style:style style:name="P33" style:family="paragraph" style:parent-style-name="Standard">
      <style:paragraph-properties fo:margin-right="-0.002cm" fo:text-align="justify" style:justify-single-word="false" fo:text-indent="0.751cm" style:auto-text-indent="false" style:snap-to-layout-grid="false">
        <style:tab-stops>
          <style:tab-stop style:position="0.751cm"/>
          <style:tab-stop style:position="1cm"/>
        </style:tab-stops>
      </style:paragraph-properties>
    </style:style>
    <style:style style:name="P34" style:family="paragraph" style:parent-style-name="Standard">
      <style:paragraph-properties fo:margin-left="0.751cm" fo:margin-right="-0.002cm" fo:text-align="justify" style:justify-single-word="false" style:snap-to-layout-grid="false">
        <style:tab-stops>
          <style:tab-stop style:position="0.751cm"/>
          <style:tab-stop style:position="1cm"/>
        </style:tab-stops>
      </style:paragraph-properties>
    </style:style>
    <style:style style:name="P35"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751cm"/>
          <style:tab-stop style:position="1cm"/>
          <style:tab-stop style:position="2.251cm"/>
        </style:tab-stops>
      </style:paragraph-properties>
    </style:style>
    <style:style style:name="P36" style:family="paragraph" style:parent-style-name="Standard" style:list-style-name="WW8Num1">
      <style:paragraph-properties fo:margin-left="0cm" fo:margin-right="-0.002cm" fo:text-align="justify" style:justify-single-word="false" fo:text-indent="1.501cm" style:auto-text-indent="false" style:snap-to-layout-grid="false">
        <style:tab-stops>
          <style:tab-stop style:position="0.501cm"/>
          <style:tab-stop style:position="0.751cm"/>
          <style:tab-stop style:position="2.251cm"/>
        </style:tab-stops>
      </style:paragraph-properties>
    </style:style>
    <style:style style:name="P37" style:family="paragraph" style:parent-style-name="Standard">
      <style:text-properties fo:language="lt" fo:country="LT"/>
    </style:style>
    <style:style style:name="P38" style:family="paragraph" style:parent-style-name="Sąrašo_20_pastraipa">
      <style:paragraph-properties fo:margin-left="0cm" fo:margin-right="-0.002cm" fo:text-align="justify" style:justify-single-word="false" fo:text-indent="1.501cm" style:auto-text-indent="false" style:snap-to-layout-grid="false"/>
    </style:style>
    <style:style style:name="P39" style:family="paragraph" style:parent-style-name="Sąrašo_20_pastraipa">
      <style:paragraph-properties fo:margin-left="0cm" fo:margin-right="-0.002cm" fo:text-align="justify" style:justify-single-word="false" fo:text-indent="1.501cm" style:auto-text-indent="false" style:snap-to-layout-grid="false"/>
      <style:text-properties fo:color="#000000" loext:opacity="100%" fo:font-size="11pt" fo:language="lt" fo:country="LT" style:font-size-asian="11pt" style:font-size-complex="11pt"/>
    </style:style>
    <style:style style:name="P40" style:family="paragraph" style:parent-style-name="Sąrašo_20_pastraipa" style:list-style-name="WW8Num1">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751cm"/>
        </style:tab-stops>
      </style:paragraph-properties>
      <style:text-properties fo:color="#000000" loext:opacity="100%" fo:font-size="11pt" fo:language="lt" fo:country="LT" style:font-size-asian="11pt" style:font-size-complex="11pt"/>
    </style:style>
    <style:style style:name="P41" style:family="paragraph" style:parent-style-name="Sąrašo_20_pastraipa">
      <style:paragraph-properties fo:margin-left="0cm" fo:margin-right="-0.002cm" fo:text-align="justify" style:justify-single-word="false" fo:text-indent="0.751cm" style:auto-text-indent="false" style:snap-to-layout-grid="false">
        <style:tab-stops>
          <style:tab-stop style:position="0.751cm"/>
        </style:tab-stops>
      </style:paragraph-properties>
      <style:text-properties fo:color="#000000" loext:opacity="100%" fo:font-size="11pt" fo:language="lt" fo:country="LT" style:font-size-asian="11pt" style:font-size-complex="11pt"/>
    </style:style>
    <style:style style:name="P42" style:family="paragraph" style:parent-style-name="Sąrašo_20_pastraipa" style:list-style-name="WW8Num1">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751cm"/>
          <style:tab-stop style:position="2.251cm"/>
        </style:tab-stops>
      </style:paragraph-properties>
      <style:text-properties fo:color="#000000" loext:opacity="100%" fo:font-size="11pt" fo:language="lt" fo:country="LT" style:font-size-asian="11pt" style:font-size-complex="11pt"/>
    </style:style>
    <style:style style:name="P43" style:family="paragraph" style:parent-style-name="Sąrašo_20_pastraipa" style:list-style-name="WW8Num1">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501cm"/>
          <style:tab-stop style:position="2.251cm"/>
        </style:tab-stops>
      </style:paragraph-properties>
      <style:text-properties fo:color="#000000" loext:opacity="100%" fo:font-size="11pt" fo:language="lt" fo:country="LT" style:font-size-asian="11pt" style:font-size-complex="11pt"/>
    </style:style>
    <style:style style:name="P44" style:family="paragraph" style:parent-style-name="Sąrašo_20_pastraipa" style:list-style-name="WW8Num1">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751cm"/>
        </style:tab-stops>
      </style:paragraph-properties>
    </style:style>
    <style:style style:name="P45" style:family="paragraph" style:parent-style-name="Sąrašo_20_pastraipa">
      <style:paragraph-properties fo:margin-left="0cm" fo:margin-right="-0.002cm" fo:text-align="justify" style:justify-single-word="false" fo:text-indent="0.751cm" style:auto-text-indent="false" style:snap-to-layout-grid="false">
        <style:tab-stops>
          <style:tab-stop style:position="0.751cm"/>
        </style:tab-stops>
      </style:paragraph-properties>
    </style:style>
    <style:style style:name="P46" style:family="paragraph" style:parent-style-name="Sąrašo_20_pastraipa" style:list-style-name="WW8Num1">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751cm"/>
          <style:tab-stop style:position="2.251cm"/>
        </style:tab-stops>
      </style:paragraph-properties>
    </style:style>
    <style:style style:name="P47" style:family="paragraph" style:parent-style-name="Sąrašo_20_pastraipa" style:list-style-name="WW8Num1">
      <style:paragraph-properties fo:margin-left="0cm" fo:margin-right="-0.002cm" fo:margin-top="0cm" fo:margin-bottom="0cm" style:contextual-spacing="false" fo:text-align="justify" style:justify-single-word="false" fo:text-indent="1.501cm" style:auto-text-indent="false" style:snap-to-layout-grid="false">
        <style:tab-stops>
          <style:tab-stop style:position="0.751cm"/>
          <style:tab-stop style:position="1cm"/>
          <style:tab-stop style:position="2.251cm"/>
        </style:tab-stops>
      </style:paragraph-properties>
    </style:style>
    <style:style style:name="T1" style:family="text">
      <style:text-properties fo:font-size="11pt" style:font-size-asian="11pt" style:font-size-complex="11pt"/>
    </style:style>
    <style:style style:name="T2" style:family="text">
      <style:text-properties fo:font-size="11pt" style:font-size-asian="11pt" style:font-size-complex="11pt"/>
    </style:style>
    <style:style style:name="T3" style:family="text">
      <style:text-properties fo:font-size="11pt" fo:language="lt" fo:country="LT" fo:background-color="#ffffff" loext:char-shading-value="0" style:font-size-asian="11pt" style:font-size-complex="11pt"/>
    </style:style>
    <style:style style:name="T4" style:family="text">
      <style:text-properties fo:font-size="11pt" fo:language="lt" fo:country="LT" fo:background-color="#ffffff" loext:char-shading-value="0" style:font-size-asian="11pt" style:font-size-complex="11pt"/>
    </style:style>
    <style:style style:name="T5" style:family="text">
      <style:text-properties fo:font-size="11pt" fo:language="lt" fo:country="LT" style:font-size-asian="11pt" style:font-size-complex="11pt"/>
    </style:style>
    <style:style style:name="T6" style:family="text">
      <style:text-properties fo:font-size="11pt" fo:language="lt" fo:country="LT" style:font-size-asian="11pt" style:font-size-complex="11pt"/>
    </style:style>
    <style:style style:name="T7" style:family="text">
      <style:text-properties fo:font-size="11pt" fo:language="lt" fo:country="LT" style:font-size-asian="11pt" style:font-size-complex="11pt" style:font-weight-complex="bold"/>
    </style:style>
    <style:style style:name="T8" style:family="text">
      <style:text-properties fo:font-size="11pt" fo:language="lt" fo:country="LT" style:font-size-asian="11pt" style:language-asian="lt" style:country-asian="LT" style:font-size-complex="11pt"/>
    </style:style>
    <style:style style:name="T9" style:family="text">
      <style:text-properties fo:font-size="11pt" fo:language="lt" fo:country="LT" fo:font-style="italic" style:font-size-asian="11pt" style:font-style-asian="italic" style:font-size-complex="11pt"/>
    </style:style>
    <style:style style:name="T10" style:family="text">
      <style:text-properties fo:language="lt" fo:country="LT"/>
    </style:style>
    <style:style style:name="T11" style:family="text">
      <style:text-properties fo:language="lt" fo:country="LT" style:text-underline-style="solid" style:text-underline-width="auto" style:text-underline-color="font-color" fo:font-weight="bold" style:font-weight-asian="bold"/>
    </style:style>
    <style:style style:name="T12" style:family="text">
      <style:text-properties fo:language="lt" fo:country="LT" fo:font-weight="bold" style:letter-kerning="true" style:font-weight-asian="bold"/>
    </style:style>
    <style:style style:name="T13" style:family="text">
      <style:text-properties fo:color="#000000" loext:opacity="100%" fo:font-size="11pt" style:font-size-asian="11pt" style:font-size-complex="11pt"/>
    </style:style>
    <style:style style:name="T14" style:family="text">
      <style:text-properties fo:color="#000000" loext:opacity="100%" fo:font-size="11pt" style:font-size-asian="11pt" style:font-size-complex="11pt"/>
    </style:style>
    <style:style style:name="T15" style:family="text">
      <style:text-properties fo:color="#000000" loext:opacity="100%" fo:font-size="11pt" fo:language="lt" fo:country="LT" style:font-size-asian="11pt" style:font-size-complex="11pt"/>
    </style:style>
    <style:style style:name="T16" style:family="text">
      <style:text-properties fo:color="#000000" loext:opacity="100%" fo:font-size="11pt" fo:language="lt" fo:country="LT" style:font-size-asian="11pt" style:font-size-complex="11pt"/>
    </style:style>
    <style:style style:name="T17" style:family="text">
      <style:text-properties fo:color="#000000" loext:opacity="100%" fo:font-size="11pt" fo:language="lt" fo:country="LT" style:font-size-asian="11pt" style:font-size-complex="11pt" style:font-weight-complex="bold"/>
    </style:style>
    <style:style style:name="T18" style:family="text">
      <style:text-properties fo:color="#000000" loext:opacity="100%" fo:font-size="11pt" fo:language="lt" fo:country="LT" style:font-size-asian="11pt" style:font-size-complex="11pt" style:font-weight-complex="bold"/>
    </style:style>
    <style:style style:name="T19" style:family="text">
      <style:text-properties fo:color="#000000" loext:opacity="100%" fo:font-size="11pt" fo:language="lt" fo:country="LT" style:font-size-asian="11pt" style:language-asian="lt" style:country-asian="LT" style:font-size-complex="11pt"/>
    </style:style>
    <style:style style:name="T20" style:family="text">
      <style:text-properties fo:color="#000000" loext:opacity="100%" fo:font-size="11pt" fo:language="lt" fo:country="LT" fo:font-weight="bold" style:font-size-asian="11pt" style:font-weight-asian="bold" style:font-size-complex="11pt"/>
    </style:style>
    <style:style style:name="T21" style:family="text">
      <style:text-properties fo:color="#000000" loext:opacity="100%" fo:font-size="11pt" fo:language="lt" fo:country="LT" fo:font-weight="bold" style:font-size-asian="11pt" style:font-weight-asian="bold" style:font-size-complex="11pt" style:font-weight-complex="bold"/>
    </style:style>
    <style:style style:name="T22" style:family="text">
      <style:text-properties fo:color="#000000" loext:opacity="100%" fo:font-size="11pt" fo:language="lt" fo:country="LT" style:text-underline-style="dotted" style:text-underline-width="auto" style:text-underline-color="font-color" style:font-size-asian="11pt" style:font-size-complex="11pt"/>
    </style:style>
    <style:style style:name="T23" style:family="text">
      <style:text-properties fo:color="#000000" loext:opacity="100%" fo:font-size="11pt" fo:language="lt" fo:country="LT" style:text-underline-style="dotted" style:text-underline-width="auto" style:text-underline-color="font-color" style:font-size-asian="11pt" style:font-size-complex="11pt" style:font-weight-complex="bold"/>
    </style:style>
    <style:style style:name="T24" style:family="text">
      <style:text-properties fo:color="#000000" loext:opacity="100%" fo:font-size="11pt" fo:language="lt" fo:country="LT" style:text-underline-style="dotted" style:text-underline-width="auto" style:text-underline-color="font-color" style:font-size-asian="11pt" style:font-size-complex="11pt"/>
    </style:style>
    <style:style style:name="T25" style:family="text">
      <style:text-properties fo:color="#000000" loext:opacity="100%" fo:font-size="11pt" fo:language="lt" fo:country="LT" style:text-underline-style="dotted" style:text-underline-width="auto" style:text-underline-color="font-color" style:letter-kerning="true" style:font-size-asian="11pt" style:font-size-complex="11pt"/>
    </style:style>
    <style:style style:name="T26" style:family="text">
      <style:text-properties fo:color="#000000" loext:opacity="100%" fo:font-size="11pt" fo:language="lt" fo:country="LT" style:text-underline-style="solid" style:text-underline-width="auto" style:text-underline-color="font-color" style:font-size-asian="11pt" style:font-size-complex="11pt"/>
    </style:style>
    <style:style style:name="T27" style:family="text">
      <style:text-properties fo:color="#000000" loext:opacity="100%" fo:font-size="11pt" fo:language="lt" fo:country="LT" style:text-underline-style="solid" style:text-underline-width="auto" style:text-underline-color="font-color" style:letter-kerning="true" style:font-size-asian="11pt" style:font-size-complex="11pt"/>
    </style:style>
    <style:style style:name="T28" style:family="text">
      <style:text-properties fo:color="#000000" loext:opacity="100%" fo:font-size="11pt" fo:language="lt" fo:country="LT" fo:background-color="#ffffff" loext:char-shading-value="0" style:font-size-asian="11pt" style:font-size-complex="11pt"/>
    </style:style>
    <style:style style:name="T29" style:family="text">
      <style:text-properties fo:color="#000000" loext:opacity="100%" fo:font-size="11pt" fo:language="lt" fo:country="LT" fo:font-style="italic" fo:font-weight="bold" style:font-size-asian="11pt" style:font-style-asian="italic" style:font-weight-asian="bold" style:font-size-complex="11pt" style:font-style-complex="italic" style:font-weight-complex="bold"/>
    </style:style>
    <style:style style:name="T30" style:family="text">
      <style:text-properties fo:color="#000000" loext:opacity="100%" fo:font-size="11pt" fo:language="lt" fo:country="LT" fo:font-style="italic" style:letter-kerning="true" style:font-size-asian="11pt" style:font-style-asian="italic" style:font-size-complex="11pt"/>
    </style:style>
    <style:style style:name="T31" style:family="text">
      <style:text-properties fo:color="#000000" loext:opacity="100%" fo:font-size="11pt" fo:language="lt" fo:country="LT" style:letter-kerning="true" style:font-size-asian="11pt" style:font-size-complex="11pt"/>
    </style:style>
    <style:style style:name="T32" style:family="text">
      <style:text-properties fo:font-weight="bold" style:font-weight-asian="bold"/>
    </style:style>
    <style:style style:name="T33" style:family="text">
      <style:text-properties fo:font-size="9pt" style:font-size-asian="9pt" style:font-size-complex="9pt"/>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FORMA PATVIRTINTA</text:span><text:span text:style-name="T5"><text:line-break/></text:span><text:span text:style-name="T3">UAB </text:span><text:span text:style-name="T15">„Birštono vandentiekis“</text:span><text:span text:style-name="T3"> direktoriaus</text:span></text:p>
      <text:p text:style-name="P1"><text:span text:style-name="T5">2026 m. sausio 14 d. </text:span><text:span text:style-name="T3">įsakymu Nr. V-3</text:span></text:p>
      <text:p text:style-name="P4"/>
      <text:p text:style-name="P4">GERIAMOJO VANDENS TIEKIMO IR NUOTEKŲ TVARKYMO VIEŠOJI SUTARTIS </text:p>
      <text:p text:style-name="P24"><text:span text:style-name="T20">SU VARTOTOJU</text:span><text:span text:style-name="T15"> (</text:span><text:span text:style-name="T20">INDIVIDUALAUS GYVENAMOJO NAMO SAVININKU (NUOMININKU)</text:span></text:p>
      <text:p text:style-name="P24"><text:span text:style-name="T20">NR. </text:span><text:span text:style-name="T22"><text:tab/><text:tab/></text:span></text:p>
      <text:p text:style-name="P6"/>
      <text:p text:style-name="P25"><text:span text:style-name="T21">SPECIALIOSIOS SĄLYGOS</text:span></text:p>
      <text:p text:style-name="P3"/>
      <text:p text:style-name="P26"><text:span text:style-name="T15">20<text:tab/></text:span><text:span text:style-name="T22"><text:tab/></text:span><text:span text:style-name="T15"> m. </text:span><text:span text:style-name="T22"><text:tab/><text:tab/><text:tab/></text:span><text:span text:style-name="T15">d.</text:span></text:p>
      <text:p text:style-name="P7">Birštonas<text:span text:style-name="T15"/></text:p>
      <text:p text:style-name="P8"/>
      <text:p text:style-name="P38"><text:span text:style-name="T13">UAB „Birštono vandentiekis“ (toliau – Vandens tiekėjas), </text:span><text:span text:style-name="T1">veiklą vykdanti pagal Valstybinės energetikos reguliavimo tarybos 2015 m. liepos 9 d. išduotą geriamojo vandens tiekimo ir nuotekų tvarkymo veiklos licenciją Nr. L7-GVTNT-42, </text:span><text:span text:style-name="T13">atstovaujama direktoriaus Gintauto Žilio veikiančio(-ios) pagal įstatus: Birštono savivaldybės sprendimas Nr. TS-154, 2019-09-27</text:span><text:span text:style-name="T15">, ir individualaus namo savininkas/nuomininkas) (tinkamą pabraukti)</text:span><text:span text:style-name="T22"><text:tab/></text:span><text:span text:style-name="T23"><text:tab/><text:tab/></text:span><text:span text:style-name="T22"><text:tab/></text:span><text:span text:style-name="T23"><text:tab/></text:span><text:span text:style-name="T22"><text:tab/><text:tab/></text:span><text:span text:style-name="T23"><text:tab/></text:span><text:span text:style-name="T17"> </text:span><text:span text:style-name="T15">(toliau – Vartotojas); Vandens tiekėjas ir Vartotojas toliau kartu vadinami Šalimis, o kiekvienas atskirai – Šalimi) sudarė šią geriamojo vandens tiekimo ir nuotekų tvarkymo viešąją sutartį (toliau – Sutartis), kurią sudaro šios Šalių pasirašomos sąlygos (toliau – Specialiosios sąlygos), jų priedai bei Bendrosios sąlygos, kurios skelbiamomis Vandens tiekėjo interneto svetainėje</text:span><text:span text:style-name="Footnote_20_Symbol"><text:span text:style-name="T15"><text:note text:id="ftn1" text:note-class="footnote"><text:note-citation>1</text:note-citation><text:note-body><text:p text:style-name="Footnote"><text:span text:style-name="T33"><text:s/>https://birstonovandentiekis.lt/prasymai-sutartys/</text:span></text:p></text:note-body></text:note></text:span></text:span></text:p>
      <text:p text:style-name="P39"/>
      <text:list text:style-name="WW8Num1">
        <text:list-item>
          <text:p text:style-name="P27" loext:marker-style-name="T15"><text:span text:style-name="T15">Vandens tiekėjo suteiktas Vartotojo kodas </text:span><text:span text:style-name="T22"><text:tab/><text:tab/><text:tab/></text:span><text:span text:style-name="T15">.</text:span></text:p>
        </text:list-item>
        <text:list-item>
          <text:p text:style-name="P9" loext:marker-style-name="T15">Vartotojas suteikia Vandens tiekėjui šią informaciją apie jam nuosavybės teise priklausantį/jo nuomojamą (tinkamą pabraukti) individualų gyvenamąjį namą, į kurį pagal šią Sutartį tiekiamas geriamasis vanduo ir iš kurio šalinamos nuotekos (toliau – gyvenamasis namas):</text:p>
          <text:list>
            <text:list-item>
              <text:p text:style-name="P27" loext:marker-style-name="T22"><text:span text:style-name="T15">adresas </text:span><text:span text:style-name="T22"><text:tab/><text:tab/><text:tab/><text:tab/><text:tab/><text:tab/><text:tab/><text:tab/><text:tab/><text:tab/><text:tab/></text:span><text:span text:style-name="T15">;</text:span></text:p>
            </text:list-item>
            <text:list-item>
              <text:p text:style-name="P27" loext:marker-style-name="T15"><text:span text:style-name="T15">gyvenamajame name deklaruotų asmenų skaičius</text:span><text:span text:style-name="T22"><text:tab/><text:tab/><text:tab/><text:tab/><text:tab/></text:span><text:span text:style-name="T15">;</text:span></text:p>
            </text:list-item>
            <text:list-item>
              <text:p text:style-name="P44" loext:marker-style-name="T15"><text:span text:style-name="T15">geriamojo vandens apskaitos prietaisai (pažymėti X):</text:span></text:p>
            </text:list-item>
          </text:list>
        </text:list-item>
      </text:list>
      <text:p text:style-name="P12"><draw:frame draw:style-name="fr2" draw:name="Kadras1" text:anchor-type="char" svg:x="0.067cm" svg:y="0.072cm" svg:width="0.277cm" svg:height="0.333cm" draw:z-index="3"><draw:text-box><text:p text:style-name="Standard"/></draw:text-box></draw:frame>nėra;<text:span text:style-name="T26"/></text:p>
      <text:p text:style-name="P28"><text:span text:style-name="T15">yra, jų skaičius </text:span><text:span text:style-name="T22"><text:tab/><text:tab/></text:span><text:span text:style-name="T15"> vnt.</text:span><draw:frame draw:style-name="fr2" draw:name="Kadras2" text:anchor-type="char" svg:x="0.064cm" svg:y="0.025cm" svg:width="0.277cm" svg:height="0.332cm" draw:z-index="4"><draw:text-box><text:p text:style-name="Standard"/></draw:text-box></draw:frame><text:span text:style-name="T15">, jų duomenys Specialiųjų sąlygų pasirašymo dieną:</text:span></text:p>
      <text:p text:style-name="P28"><text:span text:style-name="T5">vandens apskaitos prietaiso tipas </text:span><text:span text:style-name="T22"><text:tab/><text:tab/></text:span><text:span text:style-name="T5"> skersmuo </text:span><text:span text:style-name="T22"><text:tab/></text:span><text:span text:style-name="T5"> mm, metrologinės patikros data 20</text:span><text:span text:style-name="T22"><text:tab/></text:span><text:span text:style-name="T5"> m. </text:span><text:span text:style-name="T22"><text:tab/><text:tab/></text:span><text:span text:style-name="T5"> d., rodmenys </text:span><text:span text:style-name="T22"><text:tab/><text:tab/></text:span><text:span text:style-name="T5"> m³; plombos Nr. </text:span><text:span text:style-name="T22"><text:tab/></text:span><text:span text:style-name="T5">, apskaitos prietaiso savininkas </text:span><text:span text:style-name="T7">Vandens tiekėjas</text:span><text:span text:style-name="T5">;</text:span></text:p>
      <text:p text:style-name="P28"><text:span text:style-name="T5">vandens apskaitos prietaiso tipas </text:span><text:span text:style-name="T22"><text:tab/><text:tab/></text:span><text:span text:style-name="T5">, skersmuo </text:span><text:span text:style-name="T22"><text:tab/></text:span><text:span text:style-name="T5"> mm, metrologinės patikros data 20</text:span><text:span text:style-name="T22"><text:tab/></text:span><text:span text:style-name="T5"> m. </text:span><text:span text:style-name="T22"><text:tab/><text:tab/></text:span><text:span text:style-name="T5"> d., rodmenys </text:span><text:span text:style-name="T22"><text:tab/><text:tab/></text:span><text:span text:style-name="T5"> m³; plombos Nr. </text:span><text:span text:style-name="T22"><text:tab/><text:tab/></text:span><text:span text:style-name="T5">, apskaitos prietaiso savininkas </text:span><text:span text:style-name="T7">Vandens tiekėjas;</text:span></text:p>
      <text:list text:continue-numbering="true" text:style-name="WW8Num1">
        <text:list-item>
          <text:list>
            <text:list-item>
              <text:p text:style-name="P40" loext:marker-style-name="T15"><draw:frame draw:style-name="fr2" draw:name="Kadras3" text:anchor-type="char" svg:x="0.065cm" svg:y="0.524cm" svg:width="0.277cm" svg:height="0.332cm" draw:z-index="5"><draw:text-box><text:p text:style-name="Standard"/></draw:text-box></draw:frame>kita informacija (pažymėti X):</text:p>
            </text:list-item>
          </text:list>
        </text:list-item>
      </text:list>
      <text:p text:style-name="P10"><draw:frame draw:style-name="fr2" draw:name="Kadras4" text:anchor-type="char" svg:x="0.065cm" svg:y="0.506cm" svg:width="0.277cm" svg:height="0.332cm" draw:z-index="6"><draw:text-box><text:p text:style-name="Standard"/></draw:text-box></draw:frame><text:tab/>gyvenamasis namas su vandentiekiu ir nuotekų šalinimu;</text:p>
      <text:p text:style-name="P11"><draw:frame draw:style-name="fr2" draw:name="Kadras5" text:anchor-type="char" svg:x="0.065cm" svg:y="0.506cm" svg:width="0.277cm" svg:height="0.332cm" draw:z-index="7"><draw:text-box><text:p text:style-name="Standard"/></draw:text-box></draw:frame>gyvenamasis namas su vandentiekiu, be nuotekų šalinimo;</text:p>
      <text:p text:style-name="P11">gyvenamasis namas be vandentiekio, su nuotekų šalinimu;</text:p>
      <text:p text:style-name="P23"><draw:frame draw:style-name="fr2" draw:name="Kadras6" text:anchor-type="char" svg:x="0.06cm" svg:y="0.037cm" svg:width="0.277cm" svg:height="0.332cm" draw:z-index="20"><draw:text-box><text:p text:style-name="Standard"/></draw:text-box></draw:frame><text:span text:style-name="T5">paviršinės nuotekos patenka į Vandens tiekėjo eksploatuojamus buitinių nuotekų tinklus (kai mišriųjų </text:span><text:span text:style-name="T28">nuotekų tvarkymo sistema įdiegta (arba statybos leidimas išduotas) iki 2007 m. balandžio 15 d.</text:span></text:p>
      <text:list text:continue-numbering="true" text:style-name="WW8Num1">
        <text:list-item>
          <text:p text:style-name="P13" loext:marker-style-name="T15">Jei Vartotojo geriamojo vandens naudojimo įrenginiai nėra prijungti prie Vandens tiekėjo vandens tiekimo tinklų, Sutarties punktai, susiję su geriamojo vandens tiekimu, netaikomi. Jei Vartotojo nuotekų šalinimo įrenginiai nėra prijungti prie Vandens tiekėjo nuotekų šalinimo tinklų, Sutarties punktai, susiję su nuotekų tvarkymu, netaikomi.</text:p>
        </text:list-item>
        <text:list-item>
          <text:p text:style-name="P31" loext:marker-style-name="T15"><text:span text:style-name="T15">Vandens tiekimo ir vartojimo bei nuotekų atidavimo ribos nurodomos Sutarties priede „Vandens tiekėjo ir </text:span><text:span text:style-name="T5">Vartotojo vandens tiekimo ir nuotekų tinklų eksploatavimo (priežiūros) ribų aktas“ </text:span><text:span text:style-name="T15">(pažymėti X)</text:span><text:span text:style-name="T5">:</text:span></text:p>
        </text:list-item>
      </text:list>
      <text:p text:style-name="P11"><draw:frame draw:style-name="fr3" draw:name="Kadras7" text:anchor-type="char" svg:x="-0.009cm" svg:y="0.085cm" svg:width="0.277cm" svg:height="0.332cm" draw:z-index="14"><draw:text-box><text:p text:style-name="P37"/></draw:text-box></draw:frame>taip;<text:span text:style-name="T15"/></text:p>
      <text:p text:style-name="P11"><draw:frame draw:style-name="fr2" draw:name="Kadras8" text:anchor-type="char" svg:x="-0.009cm" svg:y="0.044cm" svg:width="0.277cm" svg:height="0.332cm" draw:z-index="15"><draw:text-box><text:p text:style-name="Standard"/></draw:text-box></draw:frame>ne.</text:p>
      <text:list text:continue-numbering="true" text:style-name="WW8Num1">
        <text:list-item>
          <text:p text:style-name="P14" loext:marker-style-name="T15"><text:soft-page-break/>Vartotojas įsipareigoja:</text:p>
          <text:list>
            <text:list-item>
              <text:p text:style-name="P46" loext:marker-style-name="T15"><text:span text:style-name="T15">per 10 (dešimt) dienų informuoti Vandens tiekėją apie gyvenamojo namo perleidimą kito asmens nuosavybėn, nutrauktą Vartotojo (nuomininko) sudarytą gyvenamojo namo nuomos sutartį arba kitu būdu faktiškai pasibaigusius nuomos santykius ir pateikti </text:span><text:span text:style-name="T17">Vandens tiekėjui</text:span><text:span text:style-name="T15"> savo ir kito teisėto gyvenamojo namo valdytojo pasirašytą geriamojo vandens apskaitos prietaisų rodmenų suderinimo aktą;</text:span></text:p>
            </text:list-item>
            <text:list-item>
              <text:p text:style-name="P42" loext:marker-style-name="T15">visiškai atsiskaityti su Vandens tiekėju už sunaudotą geriamąjį vandenį bei suteiktas nuotekų tvarkymo paslaugas ir nutraukti Sutartį, kai Vartotojas (savininkas) gyvenamąjį namą perleidžia kito asmens nuosavybėn, nutraukiama su Vartotoju (nuomininku) sudaryta nuomos sutartis arba nuomos santykiai kitu būdu faktiškai pasibaigia.</text:p>
            </text:list-item>
          </text:list>
        </text:list-item>
        <text:list-item>
          <text:p text:style-name="P43" loext:marker-style-name="T15">Tuo atveju, jei Sutarties sudarymo metu nebuvo pateiktas apskaitos prietaisų rodmenų suderinimo aktas su buvusiu gyvenamojo namo savininku ar nuomininku, Vartotojas mokėjimus už suvartotą geriamąjį vandenį ir išleistų nuotekų kiekį tęsia nuo paskutinių deklaruotų apskaitos prietaisų rodmenų. Prie šios Sutarties pridedamas apskaitos prietaisų rodmenų suderinimo aktas (pažymėti X):</text:p>
        </text:list-item>
      </text:list>
      <text:p text:style-name="P11"><draw:frame draw:style-name="fr2" draw:name="Kadras9" text:anchor-type="char" svg:x="-0.009cm" svg:y="0.085cm" svg:width="0.277cm" svg:height="0.332cm" draw:z-index="8"><draw:text-box><text:p text:style-name="Standard"/></draw:text-box></draw:frame>taip;</text:p>
      <text:p text:style-name="P11"><draw:frame draw:style-name="fr2" draw:name="Kadras10" text:anchor-type="char" svg:x="-0.009cm" svg:y="0.044cm" svg:width="0.277cm" svg:height="0.332cm" draw:z-index="9"><draw:text-box><text:p text:style-name="Standard"/></draw:text-box></draw:frame>ne.</text:p>
      <text:list text:continue-numbering="true" text:style-name="WW8Num1">
        <text:list-item>
          <text:p text:style-name="P32" loext:marker-style-name="T15"><text:span text:style-name="T15">Gyvenamojo namo nuomos sutartis galioja iki 20</text:span><text:span text:style-name="T22">... </text:span><text:span text:style-name="T15">m.</text:span><text:span text:style-name="T22"> <text:s text:c="7"/><text:tab/> <text:s text:c="2"/></text:span><text:span text:style-name="T15">d./neterminuotai </text:span><text:span text:style-name="T22">(</text:span><text:span text:style-name="T15">tinkamą pabraukti) (pildoma, kai Sutartis sudaroma su Vartotoju, kuris yra gyvenamojo namo nuomininkas).</text:span></text:p>
        </text:list-item>
        <text:list-item>
          <text:p text:style-name="P15" loext:marker-style-name="T15">Ataskaitinis laikotarpis (pažymėti X):</text:p>
        </text:list-item>
      </text:list>
      <text:p text:style-name="P41"><draw:frame draw:style-name="fr2" draw:name="Kadras11" text:anchor-type="char" svg:x="-0.009cm" svg:y="0.085cm" svg:width="0.277cm" svg:height="0.332cm" draw:z-index="16"><draw:text-box><text:p text:style-name="Standard"/></draw:text-box></draw:frame>1 (vienas) kalendorinis mėnuo;</text:p>
      <text:p text:style-name="P45"><draw:frame draw:style-name="fr2" draw:name="Kadras12" text:anchor-type="char" svg:x="-0.009cm" svg:y="0.085cm" svg:width="0.277cm" svg:height="0.332cm" draw:z-index="17"><draw:text-box><text:p text:style-name="Standard"/></draw:text-box></draw:frame><text:span text:style-name="T22"><text:tab/><text:tab/><text:tab/><text:tab/><text:tab/></text:span><text:span text:style-name="T15">.</text:span></text:p>
      <text:list text:continue-numbering="true" text:style-name="WW8Num1">
        <text:list-item>
          <text:p text:style-name="P15" loext:marker-style-name="T15">Mokėjimo dokumentas Vartotojui pateikiamas (pažymėti X):</text:p>
        </text:list-item>
      </text:list>
      <text:p text:style-name="P33"><draw:frame draw:style-name="fr2" draw:name="Kadras13" text:anchor-type="char" svg:x="-0.009cm" svg:y="-0.009cm" svg:width="0.277cm" svg:height="0.332cm" draw:z-index="10"><draw:text-box><text:p text:style-name="Standard"/></draw:text-box></draw:frame><text:span text:style-name="T15">elektroniniu paštu šiuo Vartotojo nurodytu adresu:</text:span><text:span text:style-name="T22"><text:tab/><text:tab/><text:tab/><text:tab/><text:tab/><text:tab/><text:tab/> <text:s text:c="2"/></text:span><text:span text:style-name="T15">;</text:span></text:p>
      <text:p text:style-name="P34"><draw:frame draw:style-name="fr2" draw:name="Kadras14" text:anchor-type="char" svg:x="-0.004cm" svg:y="0.086cm" svg:width="0.277cm" svg:height="0.332cm" draw:z-index="11"><draw:text-box><text:p text:style-name="Standard"/></draw:text-box></draw:frame><text:span text:style-name="T15">mokėjimo dokumentas: </text:span><text:span text:style-name="T22">atsiskaitymo knygelė</text:span><text:span text:style-name="T15">.</text:span></text:p>
      <text:list text:continue-numbering="true" text:style-name="WW8Num1">
        <text:list-item>
          <text:p text:style-name="P35" loext:marker-style-name="T15"><text:span text:style-name="T15">Vartotojas patvirtina, kad prieš Sutarties pasirašymą, Vandens tiekėjas pateikė visą Vartotojo pareikalautą žodinę ir rašytinę informaciją, susijusią su geriamojo vandens tiekimu ir nuotekų tvarkymo paslaugų teikimu bei šia Sutartimi prisiimtų teisių ir pareigų realizavimo tvarka, Šalims pagal šią Sutartį tenkančia atsakomybe. Šalys patvirtina, kad Specialiosiose sąlygose pažymėtos Sutarties sąlygos buvo individualiai aptartos ir Vartotojo buvo suprastos tinkamai, Vartotojas dėl jų turinio turėjo realią galimybę pateikti pastabas ir pasiūlymus (Vartotojui reikalaujant, jam buvo suteiktas protingas terminas Specialiosiose sąlygose nurodytoms Sutarties sąlygoms įvertinti, kreiptis į konsultantus ir pan.), į kuriuos buvo atsižvelgta tiek, kiek tai leidžia taikytinų teisės aktų nuostatos, taip pat teisingumo, protingumo ir sąžiningumo principai. </text:span><text:span text:style-name="T17">Vartotojas </text:span><text:span text:style-name="T15">taip pat patvirtina, kad susipažino su Bendrosiomis sąlygomis, </text:span><text:span text:style-name="T5">kurios Vandens tiekėjo gali būti keičiamos vienašališkai</text:span><text:span text:style-name="T15"> Bendrosios sąlygose nustatyta tvarka, su jomis visiškai sutinka ir laiko jas neatskiriama Sutarties dalimi:</text:span></text:p>
        </text:list-item>
      </text:list>
      <text:p text:style-name="P41"><draw:frame draw:style-name="fr2" draw:name="Kadras15" text:anchor-type="char" svg:x="-0.009cm" svg:y="0.085cm" svg:width="0.277cm" svg:height="0.332cm" draw:z-index="12"><draw:text-box><text:p text:style-name="Standard"/></draw:text-box></draw:frame>taip;</text:p>
      <text:p text:style-name="P41"><draw:frame draw:style-name="fr2" draw:name="Kadras16" text:anchor-type="char" svg:x="-0.009cm" svg:y="0.044cm" svg:width="0.277cm" svg:height="0.332cm" draw:z-index="13"><draw:text-box><text:p text:style-name="Standard"/></draw:text-box></draw:frame>ne. Jei ne, Vartotojo pareikalauta informacija ar išsakytos pastabos: </text:p>
      <text:p text:style-name="P17"><text:tab/><text:tab/><text:tab/><text:tab/><text:tab/><text:tab/><text:tab/><text:tab/><text:tab/><text:tab/><text:tab/><text:tab/><text:tab/> <text:s text:c="2"/><text:tab/><text:tab/><text:span text:style-name="T15"/></text:p>
      <text:p text:style-name="P17"><text:tab/><text:tab/><text:tab/><text:tab/><text:tab/><text:tab/><text:tab/><text:tab/><text:tab/><text:tab/><text:tab/><text:tab/><text:tab/> <text:s text:c="2"/><text:tab/><text:tab/><text:span text:style-name="T15"/></text:p>
      <text:p text:style-name="P17"><text:tab/><text:tab/><text:tab/><text:tab/><text:tab/><text:tab/><text:tab/><text:tab/><text:tab/><text:tab/><text:tab/><text:tab/><text:tab/> <text:s text:c="2"/><text:tab/><text:tab/><text:span text:style-name="T15"/></text:p>
      <text:p text:style-name="P17"><text:tab/><text:tab/><text:tab/><text:tab/><text:tab/><text:tab/><text:tab/><text:tab/><text:tab/><text:tab/><text:tab/><text:tab/><text:tab/> <text:s text:c="2"/><text:tab/><text:tab/><text:span text:style-name="T15"/></text:p>
      <text:list text:continue-numbering="true" text:style-name="WW8Num1">
        <text:list-item>
          <text:p text:style-name="P35" loext:marker-style-name="T15"><text:span text:style-name="T5">Vandens tiekėjui teisė Sutarties vykdymo tikslais tvarkyti Vartotojo asmens kodą (Vartotojo pasirinkimu pažymėti </text:span><text:span text:style-name="T9">X</text:span><text:span text:style-name="T5">) (</text:span><text:span text:style-name="T11">Pastaba</text:span><text:span text:style-name="T10">: </text:span><text:span text:style-name="T29">Vartotojui nesutikus nurodyti asmens kodą, privaloma Sutarties šalių rekvizituose nurodyti Vartotojo gimimą datą)</text:span><text:span text:style-name="T5">:</text:span></text:p>
        </text:list-item>
      </text:list>
      <text:p text:style-name="P41"><draw:frame draw:style-name="fr2" draw:name="Kadras17" text:anchor-type="char" svg:x="-0.009cm" svg:y="0.085cm" svg:width="0.277cm" svg:height="0.332cm" draw:z-index="18"><draw:text-box><text:p text:style-name="Standard"/></draw:text-box></draw:frame>taip;</text:p>
      <text:p text:style-name="P41"><draw:frame draw:style-name="fr2" draw:name="Kadras18" text:anchor-type="char" svg:x="-0.009cm" svg:y="0.085cm" svg:width="0.277cm" svg:height="0.332cm" draw:z-index="19"><draw:text-box><text:p text:style-name="Standard"/></draw:text-box></draw:frame>ne.</text:p>
      <text:list text:continue-numbering="true" text:style-name="WW8Num1">
        <text:list-item>
          <text:p text:style-name="P16" loext:marker-style-name="T15">Šalims yra žinoma, kad geriamojo vandens tiekimo ir nuotekų tvarkymo paslaugos yra reglamentuojamos teisės aktų, nurodytų Bendrųjų sąlygų 50 punkte.</text:p>
        </text:list-item>
        <text:list-item>
          <text:p text:style-name="P36" loext:marker-style-name="T17"><text:span text:style-name="T17">Vartotojas yra informuotas, kad jam nevykdant arba netinkamai vykdant Sutartyje nurodytas jam tenkančias pinigines prievoles, </text:span><text:span text:style-name="T15">Vandens tiekėjas</text:span><text:span text:style-name="T17"> be Vartotojo atskiro sutikimo savo pasirinktam trečiajam asmeniui, teikiančiam skolų išieškojimo paslaugas, turi teisę pavesti su skolos išieškojimu susijusius veiksmus (priminimų bei raginimų siuntimą ir (ar) įteikimą, duomenų apie Vartotoją ar jo įsiskolinimą tvarkymą, ieškinių pateikimą ir pan.), taip pat turi teisę perleisti visą reikalavimą ar jo dalį. </text:span><text:bookmark-start text:name="_Hlk176962371"/><text:span text:style-name="T17">Šiame punkte nurodyti Vandens tiekėjo veiksmai gali būti atliekami, jeigu Vartotoj</text:span><text:span text:style-name="T8">as </text:span><text:span text:style-name="T19">neapmoka sąskaitos už geriamąjį vandenį ir (arba) nuotekų tvarkymą daugiau kaip 45 kalendorines dienas, skaičiuojant nuo atsiskaitymo termino paskutinės dienos, </text:span><text:span text:style-name="T17">ir tik po to, kai Vartotojas yra raštu informuotas apie jo įsiskolinimą </text:span><text:soft-page-break/><text:span text:style-name="T17">Vandens tiekėjui, Vartotojui suteikus 15 (penkilikos) dienų terminą įsiskolinimui padengti bei pranešus apie pasekmes, kurios teks Vartotojui, per nustatytą terminą nepadengusiam įsiskolinimo.</text:span><text:bookmark-end text:name="_Hlk176962371"/></text:p>
        </text:list-item>
        <text:list-item>
          <text:p text:style-name="P35" loext:marker-style-name="T15"><text:span text:style-name="T15">Sutartis įsigalioja nuo pasirašymo momento. Sutartis sudaroma neterminuotam laikotarpiui, išskyrus atvejus, kai Sutartis sudaroma su gyvenamojo namo nuomininku. Kai Sutartis sudaroma su nuomininku, Sutartis galioja iki nuomos santykių faktinės pabaigos (pagal valstybės įmonės Registrų centro duomenis). Sutartis gali būti nutraukta Bendrųjų sąlygų nustatyta tvarka.</text:span></text:p>
        </text:list-item>
        <text:list-item>
          <text:p text:style-name="P16" loext:marker-style-name="T15">Specialiosios sąlygos gali būti pakeistos Šalių rašytiniu sutarimu.</text:p>
        </text:list-item>
        <text:list-item>
          <text:p text:style-name="P16" loext:marker-style-name="T15">Jeigu Specialiųjų sąlygų nuostatos neatitinka Bendrųjų sąlygų nuostatų, pirmenybė teikiama Specialiųjų sąlygų bei jų priedų nuostatoms.</text:p>
        </text:list-item>
        <text:list-item>
          <text:p text:style-name="P16" loext:marker-style-name="T15">Nuo šios Sutarties sudarymo dienos anksčiau sudaryta sutartis dėl geriamojo vandens tiekimo į gyvenamąjį namą ir nuotekų šalinimo iš jo ar kiti susitarimai dėl šioje Sutartyje ir jos prieduose nurodytų objektų su paslaugos teikimu susijusių santykių netenka galios.</text:p>
        </text:list-item>
        <text:list-item>
          <text:p text:style-name="P47" loext:marker-style-name="T15"><text:span text:style-name="T15">Sutartis sudaryta 2 (dviem) egzemplioriais, po 1 (vieną) kiekvienai Šaliai. Abu egzemplioriai turi vienodą teisinę galią. </text:span><text:span text:style-name="T5">Kai Sutartį Šalys pasirašo elektroniniais parašais, pasirašomas 1 (vienas) elektroninis Sutarties egzempliorius, kuriuo Šalys pasidalina elektroninių ryšių priemonėmis.</text:span></text:p>
        </text:list-item>
        <text:list-item>
          <text:p text:style-name="P35" loext:marker-style-name="T15"><text:span text:style-name="T15">Sutarties priedai, kurie yra neatskiriamos Sutarties dalys:</text:span><text:span text:style-name="T22"> <text:tab/><text:tab/><text:tab/><text:tab/><text:tab/><text:tab/><text:tab/><text:tab/><text:tab/><text:tab/><text:tab/><text:tab/><text:tab/><text:tab/><text:tab/><text:tab/><text:tab/><text:tab/><text:tab/> <text:s text:c="2"/><text:tab/><text:tab/><text:tab/><text:tab/><text:tab/><text:tab/><text:tab/><text:tab/><text:tab/><text:tab/><text:tab/><text:tab/><text:tab/><text:tab/><text:tab/><text:tab/></text:span></text:p>
        </text:list-item>
      </text:list>
      <text:p text:style-name="P17"><text:tab/><text:tab/><text:tab/><text:tab/><text:tab/><text:tab/><text:tab/><text:tab/><text:tab/><text:tab/><text:tab/><text:tab/><text:tab/> <text:s text:c="2"/><text:tab/><text:tab/></text:p>
      <text:p text:style-name="P17"><text:tab/><text:tab/><text:tab/><text:tab/><text:tab/><text:tab/><text:tab/><text:tab/><text:tab/><text:tab/><text:tab/><text:tab/><text:tab/> <text:s text:c="2"/><text:tab/><text:tab/></text:p>
      <text:p text:style-name="P17"><text:tab/><text:tab/><text:tab/><text:tab/><text:tab/><text:tab/><text:tab/><text:tab/><text:tab/><text:tab/><text:tab/><text:tab/><text:tab/> <text:s text:c="2"/><text:tab/><text:tab/></text:p>
      <table:table table:name="Lentelė1" table:style-name="Lentelė1">
        <table:table-column table:style-name="Lentelė1.A"/>
        <table:table-column table:style-name="Lentelė1.B"/>
        <table:table-row table:style-name="Lentelė1.1">
          <table:table-cell table:style-name="Lentelė1.A1" office:value-type="string">
            <text:p text:style-name="P5"/>
            <text:p text:style-name="P5">Vandens tiekėjas</text:p>
            <text:p text:style-name="P5"/>
            <text:p text:style-name="P21">Uždaroji akcinė bendrovė „Birštono vandetiekis“</text:p>
            <text:p text:style-name="P22">Juridinio asmens kodas: 152812840</text:p>
            <text:p text:style-name="P29"><text:span text:style-name="T13">Valstybinės energetikos reguliavimo tarybos išduotos geriamojo vandens tiekimo ir (arba) nuotekų tvarkymo licencijos Nr. L7-GVTNT-42, išduota 2015-07-09 </text:span></text:p>
            <text:p text:style-name="P22">Buveinės adresas: N. Silvanavičiaus g. 2, Birštonas</text:p>
            <text:p text:style-name="P22">A. s. LT377300010002621688, Swedbank</text:p>
            <text:p text:style-name="P22">A. s. LT597181600020467501, Artea bankas</text:p>
            <text:p text:style-name="P22">Tel. +370 319 65562</text:p>
            <text:p text:style-name="P22">El. p. info@birštonovandentiekis.lt</text:p>
            <text:p text:style-name="P19"/>
            <text:p text:style-name="P19"/>
            <text:p text:style-name="P19">Direktorius<text:span text:style-name="T31"/></text:p>
            <text:p text:style-name="P30"><text:span text:style-name="T31">Gintautas Žilys</text:span><text:span text:style-name="T27"><text:tab/><text:tab/><text:tab/><text:tab/><text:tab/></text:span></text:p>
            <text:p text:style-name="P30"><text:span text:style-name="T31">(</text:span><text:span text:style-name="T30">pareigos, vardas, pavardė, parašas</text:span><text:span text:style-name="T31">)</text:span></text:p>
          </table:table-cell>
          <table:table-cell table:style-name="Lentelė1.A1" office:value-type="string">
            <text:p text:style-name="P5"/>
            <text:p text:style-name="P5">Vartotojas</text:p>
            <text:p text:style-name="P5"/>
            <text:p text:style-name="P18"><text:tab/><text:tab/><text:tab/><text:tab/><text:tab/></text:p>
            <text:p text:style-name="P30"><text:span text:style-name="T31">(</text:span><text:span text:style-name="T30">vardas, pavardė, asmens kodas, Vartotojui nesutikus jį nurodyti,- jo gimimo data)</text:span></text:p>
            <text:p text:style-name="P5"><text:s/></text:p>
            <text:p text:style-name="P18"><text:tab/><text:tab/><text:tab/><text:tab/><text:tab/></text:p>
            <text:p text:style-name="P30"><text:span text:style-name="T31">(</text:span><text:span text:style-name="T30">gyvenamosios vietos adresas</text:span><text:span text:style-name="T31">)</text:span></text:p>
            <text:p text:style-name="P5"><text:s/></text:p>
            <text:p text:style-name="P18"><text:tab/><text:tab/><text:tab/><text:tab/><text:tab/></text:p>
            <text:p text:style-name="P30"><text:span text:style-name="T31">(</text:span><text:span text:style-name="T30">telefono numeris</text:span><text:span text:style-name="T31">)</text:span></text:p>
            <text:p text:style-name="P5"/>
            <text:p text:style-name="P18"><text:tab/><text:tab/><text:tab/><text:tab/><text:tab/></text:p>
            <text:p text:style-name="P30"><text:span text:style-name="T31">(</text:span><text:span text:style-name="T30">el. p. adresas</text:span><text:span text:style-name="T31">)</text:span></text:p>
            <text:p text:style-name="P20"/>
            <text:p text:style-name="P20"><text:tab/><text:tab/><text:tab/><text:tab/><text:tab/></text:p>
            <text:p text:style-name="P30"><text:span text:style-name="T31">(</text:span><text:span text:style-name="T30">parašas</text:span><text:span text:style-name="T31">)</text:span></text:p>
          </table:table-cell>
        </table:table-row>
      </table:table>
      <text:p text:style-name="P2"/>
      <text:p text:style-name="P2"/>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lt" fo:country="LT"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Sąrašo_20_pastraipa" style:display-name="Sąrašo pastraipa"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weight-complex="normal" loext:padding="0cm" loext:border="none" loext:shadow="none"/>
    </style:style>
    <style:style style:name="WW8Num1z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Numatytasis_20_pastraipos_20_šriftas" style:display-name="Numatytasis pastraipos šriftas" style:family="text"/>
    <style:style style:name="apple-converted-space" style:family="text" style:parent-style-name="Numatytasis_20_pastraipos_20_šriftas"/>
    <style:style style:name="Poraštė_20_Diagrama" style:display-name="Poraštė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Numatytasis_20_pastraipos_20_šriftas"/>
    <style:style style:name="Puslapio_20_išnašos_20_tekstas_20_Diagrama" style:display-name="Puslapio išnašos tekstas Diagrama"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2%." style:num-suffix="." style:num-format="1" text:display-levels="2">
        <style:list-level-properties text:list-level-position-and-space-mode="label-alignment">
          <style:list-level-label-alignment text:label-followed-by="listtab" fo:margin-left="1.198cm"/>
        </style:list-level-properties>
      </text:list-level-style-number>
      <text:list-level-style-number text:level="3" text:style-name="WW8Num1z2" loext:num-list-format="%3%" style:num-format="i" text:display-levels="3">
        <style:list-level-properties text:list-level-position-and-space-mode="label-alignment">
          <style:list-level-label-alignment text:label-followed-by="listtab" fo:margin-left="3.103cm"/>
        </style:list-level-properties>
      </text:list-level-style-number>
      <text:list-level-style-number text:level="4" text:style-name="WW8Num1z2" loext:num-list-format="%4%" style:num-format="1" text:display-levels="3">
        <style:list-level-properties text:list-level-position-and-space-mode="label-alignment">
          <style:list-level-label-alignment text:label-followed-by="listtab" fo:margin-left="4.373cm"/>
        </style:list-level-properties>
      </text:list-level-style-number>
      <text:list-level-style-number text:level="5" text:style-name="WW8Num1z2" loext:num-list-format="%5%" style:num-format="a" style:num-letter-sync="true" text:display-levels="3">
        <style:list-level-properties text:list-level-position-and-space-mode="label-alignment">
          <style:list-level-label-alignment text:label-followed-by="listtab" fo:margin-left="5.643cm"/>
        </style:list-level-properties>
      </text:list-level-style-number>
      <text:list-level-style-number text:level="6" text:style-name="WW8Num1z2" loext:num-list-format="%6%" style:num-format="i" text:display-levels="3">
        <style:list-level-properties text:list-level-position-and-space-mode="label-alignment">
          <style:list-level-label-alignment text:label-followed-by="listtab" fo:margin-left="6.913cm"/>
        </style:list-level-properties>
      </text:list-level-style-number>
      <text:list-level-style-number text:level="7" text:style-name="WW8Num1z2" loext:num-list-format="%7%" style:num-format="1" text:display-levels="3">
        <style:list-level-properties text:list-level-position-and-space-mode="label-alignment">
          <style:list-level-label-alignment text:label-followed-by="listtab" fo:margin-left="8.183cm"/>
        </style:list-level-properties>
      </text:list-level-style-number>
      <text:list-level-style-number text:level="8" text:style-name="WW8Num1z2" loext:num-list-format="%8%" style:num-format="a" style:num-letter-sync="true" text:display-levels="3">
        <style:list-level-properties text:list-level-position-and-space-mode="label-alignment">
          <style:list-level-label-alignment text:label-followed-by="listtab" fo:margin-left="9.453cm"/>
        </style:list-level-properties>
      </text:list-level-style-number>
      <text:list-level-style-number text:level="9" text:style-name="WW8Num1z2" loext:num-list-format="%9%" style:num-format="i" text:display-levels="3">
        <style:list-level-properties text:list-level-position-and-space-mode="label-alignment">
          <style:list-level-label-alignment text:label-followed-by="listtab" fo:margin-left="10.7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1pt" style:font-size-asian="11pt" style:font-size-complex="11pt"/>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249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Kadras19" text:anchor-type="paragraph" svg:y="0.002cm" draw:z-index="2"><draw:text-box fo:min-height="0.058cm" fo:min-width="0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Advokatė Beata Vilienė | AVIP</meta:initial-creator>
    <meta:creation-date>2024-11-06T14:10:00</meta:creation-date>
    <dc:creator>Nijolė Legeckienė</dc:creator>
    <dc:date>2026-01-14T15:06:00</dc:date>
    <meta:editing-cycles>9</meta:editing-cycles>
    <meta:editing-duration>PT19M</meta:editing-duration>
    <meta:print-date>2026-01-15T07:50:53.779039096</meta:print-date>
    <meta:printed-by>PDF failai</meta:printed-by>
    <meta:document-statistic meta:table-count="1" meta:image-count="0" meta:object-count="0" meta:page-count="3" meta:paragraph-count="88" meta:word-count="1130" meta:character-count="9168" meta:non-whitespace-character-count="7845"/>
    <meta:generator>LibreOffice/24.2.7.2$Linux_X86_64 LibreOffice_project/420$Build-2</meta:generator>
  </office:meta>
</office:document-meta>
</file>