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, Calibri" style:font-family-generic="swiss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, 'Times New Roman'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.979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font-style="italic" fo:font-weight="bold" officeooo:rsid="000d1999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b 58%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________________________________________________________________________________________</text:p>
      <text:p text:style-name="P3">Statytojo (užsakovo) – fizinio asmens vardas, pavardė; juridinio asmens pavadinimas, įmonės kodas</text:p>
      <text:p text:style-name="P1"><text:span text:style-name="T1">________________________________________________________________________________________</text:span></text:p>
      <text:p text:style-name="P3">(adresas, telefonas, el. paštas)</text:p>
      <text:p text:style-name="P5">UAB „Birštono vandentiekis“</text:p>
      <text:p text:style-name="P7">PRAŠYMAS – PARAIŠKA</text:p>
      <text:p text:style-name="P7">PRISIJUNGIMO SĄLYGOMS GAUTI</text:p>
      <text:p text:style-name="P1">___________________________________</text:p>
      <text:p text:style-name="P3">(data)</text:p>
      <text:p text:style-name="P2"/>
      <text:p text:style-name="P2">Prašau parengti ir išduoti prisijungimo sąlygas __________________________________________</text:p>
      <text:p text:style-name="P1">__________________________________________________________________________________________________________________________________________________________________________</text:p>
      <text:p text:style-name="P3">statinio pavadinimas (pagrindinė statinio naudojimo paskirtis), statybos adresas</text:p>
      <text:p text:style-name="P8">Statinio kategorija (pažymėti): [_] ypatingas, [_] neypatingas, [_] nesudėtingas.</text:p>
      <text:p text:style-name="P8">Statinio kategorija rūšis (pažymėti): [_] nauja statyba, [_] rekonstravimas, [_] kapitalinis remontas.</text:p>
      <text:p text:style-name="P8">Numatomas projektuotojas_______________________________________________________________</text:p>
      <text:p text:style-name="P3">(vardas, pavardė, adresas, tel., el. paštas)</text:p>
      <text:p text:style-name="P8">1. Vandens tiekimas (esamas/naujas):</text:p>
      <text:p text:style-name="P8">______/______m<text:span text:style-name="T6">3</text:span>/d, ______/______m<text:span text:style-name="T6">3</text:span>/h max, gaisrams gesinti: lauko ________l/s, vidaus ________l/s,</text:p>
      <text:p text:style-name="P8">2. Nuotekų nuleidimas (esamas/naujas):</text:p>
      <text:p text:style-name="P8">______/______m<text:span text:style-name="T6">3</text:span>/d, ______/______m<text:span text:style-name="T6">3</text:span>/h max, nuotekų užterštumas: BDS<text:span text:style-name="T7">7</text:span> ____________mg/l.</text:p>
      <text:p text:style-name="P8">Kiti reikalavimai_______________________________________________________________________</text:p>
      <text:p text:style-name="P3">(rekonstrukcija, iškėlimas, statyba ant tinklų ir panašiai)</text:p>
      <text:p text:style-name="P3"/>
      <text:p text:style-name="P8"><text:span text:style-name="T8">Su prašymu išduoti prisijungimo sąlygas asmuo turi pateikti šiuos dokumentus; (LR aplinkos ministro įsakymas 2015-06-23 Nr. D1-500)</text:span></text:p>
      <text:p text:style-name="P6">Su prašymu pridedami dokumentai (kopijos):</text:p>
      <text:p text:style-name="P8"><text:span text:style-name="T9">[_] Nekilnojamojo turto registro centrinio duomenų banko išrašą apie Nekilnojamojo turto registre įregistruotus statinius ir žemės sklypą (nesenesnis nei 3 metai);</text:span></text:p>
      <text:p text:style-name="P8"><text:span text:style-name="T9">[_] duomenis apie statinį (nesenesnis nei 3 metai);</text:span></text:p>
      <text:p text:style-name="P8"><text:span text:style-name="T9">[_] žemės sklypo planą (nesenesnis nei 3 metai);</text:span></text:p>
      <text:p text:style-name="P8"><text:span text:style-name="T9">[_] statinių išdėstymo planą (nesenesnis nei 3 metai);</text:span></text:p>
      <text:p text:style-name="P9">[_] kai asmuo pageidauja prijungti paviršių nuotekų tinklus prie paviršinių nuotekų tvarkymo infrastruktūros – sklypo planą, kuriame turi būti sužymėti teritorijos plotai ir dangos tipas, nuo kurios bus surenkamos paviršinės nuotekos;</text:p>
      <text:p text:style-name="P9">[_] projektinius pasiūlymus (jeigu jie buvo rengti).</text:p>
      <text:p text:style-name="P8"><text:span text:style-name="T11">Paruoštas prisijungimo sąlygas siųsti:</text:span></text:p>
      <text:p text:style-name="P8"><text:span text:style-name="T9">El. paštu ___________________________________________________________________________________ </text:span></text:p>
      <text:p text:style-name="P9">Siunčiant el. paštu statytojas privalo informuoti el. būdu, kad sąlygas gavo.</text:p>
      <text:p text:style-name="P9">[_] atsiims statytojas arba projektuotojas, informavus</text:p>
      <text:p text:style-name="P9">tel._________________________________, ir/ar el. paštu _____________________________________</text:p>
      <text:p text:style-name="P8"><text:span text:style-name="T2">Pastaba: Statytojas per 10 darbo dienų privalo informuoti, kad prisijungimo sąlygų reikalavimais sutinka arba nesutinka, neinformavus – laikysime, kad sąlygos statytoją tenkina. </text:span><text:span text:style-name="T3">Prijungimo sąlygų parengimo kaina 25,41 Eur. </text:span><text:span text:style-name="T4">su</text:span><text:span text:style-name="T3"> PVM. </text:span></text:p>
      <text:p text:style-name="P8"><text:span text:style-name="T5">Prisijungimo sąlygos galioja ne ilgiau nei 3 m. nuo jų išdavimo datos.</text:span></text:p>
      <text:p text:style-name="P4"/>
      <text:p text:style-name="P8"><text:span text:style-name="T10">Sąskaitą už prisijungimo sąlygas siųsti:</text:span></text:p>
      <text:p text:style-name="P8"><text:span text:style-name="T9">El. paštu <text:s/>___________________________________________________________________________________ <text:s text:c="3"/></text:span></text:p>
      <text:p text:style-name="P4"/>
      <text:p text:style-name="P6">Pateikti duomenys tikri:</text:p>
      <text:p text:style-name="P8">Statytojas ____________________________________________________________________________</text:p>
      <text:p text:style-name="P3">(parašas, vardas, pavardė, tel.)</text:p>
      <text:p text:style-name="P8"/>
      <text:p text:style-name="P8">Projektuotojas ________________________________________________________________________</text:p>
      <text:p text:style-name="P3">(parašas, vardas, pavardė, tel.)</text:p>
      <text:p text:style-name="P8"/>
      <text:p text:style-name="P8"><text:span text:style-name="T11">Už pateiktų duomenų tikrumą atsako statytojas</text:span><text:tab/><text:tab/>Prašymą priėmė: _______________________</text:p>
      <text:p text:style-name="P6"/>
      <text:p text:style-name="P8"><text:span text:style-name="T11">Lietuvos Respublikos įstatymų nustatyta tvarka.</text:span><text:tab/>________________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, Calibri" style:font-family-generic="swiss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, 'Times New Roman'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t" fo:country="LT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lt" fo:country="L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Calibri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Times New Roman'" style:font-pitch-complex="variable"/>
    </style:style>
    <style:style style:name="Antraštė2" style:family="paragraph" style:parent-style-name="Standard" style:next-style-name="Text_20_body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Antraštė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Numatytasis_20_pastraipos_20_šriftas" style:display-name="Numatytasis pastraipos šriftas" style:family="text"/>
    <style:style style:name="Numatytasis_20_pastraipos_20_šriftas1" style:display-name="Numatytasis pastraipos šriftas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2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Gediminas Jogminas</meta:initial-creator>
    <meta:creation-date>2025-01-16T15:29:00</meta:creation-date>
    <dc:date>2025-01-30T15:36:43.828199442</dc:date>
    <meta:print-date>2025-01-16T15:30:00</meta:print-date>
    <meta:editing-cycles>4</meta:editing-cycles>
    <meta:editing-duration>PT13M31S</meta:editing-duration>
    <meta:generator>LibreOffice/7.3.7.2$Linux_X86_64 LibreOffice_project/30$Build-2</meta:generator>
    <meta:document-statistic meta:table-count="0" meta:image-count="0" meta:object-count="0" meta:page-count="1" meta:paragraph-count="46" meta:word-count="317" meta:character-count="3479" meta:non-whitespace-character-count="3196"/>
    <meta:user-defined meta:name="ContentTypeId">0x0101000F95453746271C4FB1890103528BA932</meta:user-defined>
  </office:meta>
</office:document-meta>
</file>