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DejaVu Sans1" svg:font-family="'DejaVu Sans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paragraph-rsid="00155553" style:font-size-asian="10pt" style:font-weight-asian="bold" style:font-size-complex="10pt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9pt" officeooo:rsid="0014f0c2" officeooo:paragraph-rsid="0014f0c2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4f0c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paragraph-rsid="0016e8a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97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.97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officeooo:rsid="0014f0c2"/>
    </style:style>
    <style:style style:name="T4" style:family="text">
      <style:text-properties officeooo:rsid="00155553"/>
    </style:style>
    <style:style style:name="T5" style:family="text">
      <style:text-properties style:use-window-font-color="true" style:font-name="Times New Roman" fo:language="lt" fo:country="LT" fo:font-style="italic" officeooo:rsid="00155553" style:letter-kerning="true" style:font-name-asian="DejaVu Sans1" style:language-asian="zh" style:country-asian="CN" style:font-style-asian="italic" style:font-name-complex="Lohit Hindi" style:language-complex="hi" style:country-complex="IN" style:font-style-complex="italic"/>
    </style:style>
    <style:style style:name="T6" style:family="text">
      <style:text-properties officeooo:rsid="001997e1"/>
    </style:style>
    <style:style style:name="T7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________________________________________________________________________________________</text:p>
      <text:p text:style-name="P2">Statytojo (užsakovo) – fizinio asmens vardas, pavardė; juridinio asmens pavadinimas, įmonės kodas</text:p>
      <text:p text:style-name="P2">________________________________________________________________________________________</text:p>
      <text:p text:style-name="P2">(adresas, telefonas, el. paštas)</text:p>
      <text:p text:style-name="P2"/>
      <text:p text:style-name="P4">UAB „Birštono vandentiekis“</text:p>
      <text:p text:style-name="Standard"/>
      <text:p text:style-name="P6">PRAŠYMAS – PARAIŠKA</text:p>
      <text:p text:style-name="P6">PRISIJUNGIMO SĄLYGOMS GAUTI</text:p>
      <text:p text:style-name="P1">___________________________________</text:p>
      <text:p text:style-name="P2"><text:span text:style-name="T6">(</text:span>data<text:span text:style-name="T6">)</text:span></text:p>
      <text:p text:style-name="P12"/>
      <text:p text:style-name="P12">Prašau parengti ir išduoti prisijungimo sąlygas __________________________________________</text:p>
      <text:p text:style-name="P1">__________________________________________________________________________________________________________________________________________________________________________</text:p>
      <text:p text:style-name="P2">statinio pavadinimas (pagrindinė statinio naudojimo paskirtis), statybos adresas</text:p>
      <text:p text:style-name="P1"/>
      <text:p text:style-name="P7">Statinio kategorija (pažymėti): [_] ypatingas, [_] neypatingas, [_] nesudėtingas.</text:p>
      <text:p text:style-name="P7">Statinio kategorija rūšis (pažymėti): [_] nauja statyba, [_] rekonstravimas, [_] kapitalinis remontas.</text:p>
      <text:p text:style-name="P7">Numatomas projektuotojas_______________________________________________________________</text:p>
      <text:p text:style-name="P2">(vardas, pavardė, adresas, tel., el. paštas)</text:p>
      <text:p text:style-name="P7">1. Vandens tiekimas (esamas/naujas):</text:p>
      <text:p text:style-name="P7">______/______m<text:span text:style-name="T7">3</text:span>/d, ______/______m<text:span text:style-name="T7">3</text:span>/h max, gaisrams gesinti: lauko ________l/s, vidaus ________l/s,</text:p>
      <text:p text:style-name="P7">2. Nuotekų nuleidimas (esamas/naujas):</text:p>
      <text:p text:style-name="P7">______/______m<text:span text:style-name="T7">3</text:span>/d, ______/______m<text:span text:style-name="T7">3</text:span>/h max, nuotekų užterštumas: BDS<text:span text:style-name="T2">7</text:span> ____________mg/l.</text:p>
      <text:p text:style-name="P7">Kiti reikalavimai_______________________________________________________________________</text:p>
      <text:p text:style-name="P2">(rekonstrukcija, iškėlimas, statyba ant tinklų ir panašiai)</text:p>
      <text:p text:style-name="P2"/>
      <text:p text:style-name="P8">Su prašymu išduoti prisijungimo sąlygas asmuo turi pateikti šiuos dokumentus; (LR aplinkos ministro įsakymas 2015-06-23 Nr. D1-500)</text:p>
      <text:p text:style-name="P5"><text:span text:style-name="T3">Su</text:span> prašym<text:span text:style-name="T3">u</text:span> pridedami dokumentai (kopijos):</text:p>
      <text:p text:style-name="P11">[_] Nekilnojamojo turto registro centrinio duomenų banko išrašą apie Nekilnojamojo turto registre įregistruotus statinius ir žemės sklypą;</text:p>
      <text:p text:style-name="P9">[_] duomenis apie statinį;</text:p>
      <text:p text:style-name="P9">[_] žemės sklypo planą;</text:p>
      <text:p text:style-name="P9">[_] statinių išdėstymo planą;</text:p>
      <text:p text:style-name="P10">[_<text:span text:style-name="T3">] </text:span>kai asmuo pageidauja prijungti paviršių nuotekų tinklus prie paviršinių nuotekų tvarkymo infrastruktūros – sklypo planą, kuriame turi būti sužymėti teritorijos plotai ir dangos tipas, nuo kurios bus surenkamos paviršinės nuotekos;</text:p>
      <text:p text:style-name="P10">[_] projektinius pasiūlymus (jeigu jie buvo rengti).</text:p>
      <text:p text:style-name="P5">Paruoštas prisijungimo sąlygas:</text:p>
      <text:p text:style-name="P9">[_] pateikti paštu, adresu_________________________________________________________________</text:p>
      <text:p text:style-name="P9">[_] el. paštu ___________________________________________________________________________</text:p>
      <text:p text:style-name="P9">Siunčiant el. paštu statytojas privalo informuoti el. būdu, kad sąlygas gavo.</text:p>
      <text:p text:style-name="P9">[_] atsiims statytojas arba projektuotojas, informavus</text:p>
      <text:p text:style-name="P9">tel._________________________________, ir/ar el. paštu _____________________________________</text:p>
      <text:p text:style-name="P3">Pastaba: Statytojas per 10 darbo dienų privalo informuoti, kad prisijungimo sąlygų reikalavimais sutinka arba nesutinka, neinformavus – laikysime, kad sąlygos statytoją tenkina.<text:span text:style-name="T4"> </text:span><text:span text:style-name="T5">Prijungimo sąlygų parengimo kaina 12,10 € su PVM.</text:span></text:p>
      <text:p text:style-name="P5"/>
      <text:p text:style-name="P5">Pateikti duomenys tikri:</text:p>
      <text:p text:style-name="P7">Statytojas ____________________________________________________________________________</text:p>
      <text:p text:style-name="P2">(parašas, vardas, pavardė, tel.)</text:p>
      <text:p text:style-name="P7"/>
      <text:p text:style-name="P7">Projektuotojas ________________________________________________________________________</text:p>
      <text:p text:style-name="P2">(parašas, vardas, pavardė, tel.)</text:p>
      <text:p text:style-name="P7"/>
      <text:p text:style-name="P7"><text:span text:style-name="T1">Už pateiktų duomenų tikrumą atsako statytojas</text:span><text:tab/><text:tab/>Prašymą priėmė: _______________________</text:p>
      <text:p text:style-name="P5"/>
      <text:p text:style-name="P7"><text:span text:style-name="T1">Lietuvos Respublikos įstatymų nustatyta tvarka.</text:span><text:tab/>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DejaVu Sans1" svg:font-family="'DejaVu Sans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lt" fo:country="LT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letter-kerning="true" style:font-name-asian="DejaVu Sans1" style:font-family-asian="'DejaVu Sans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Antraštė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Numatytasis_20_pastraipos_20_šriftas" style:display-name="Numatytasis pastraipos šrifta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10-22T12:50:00</meta:creation-date>
    <dc:date>2023-06-27T09:17:41.760965576</dc:date>
    <meta:print-date>2023-06-27T09:17:26.795696623</meta:print-date>
    <meta:editing-cycles>15</meta:editing-cycles>
    <meta:editing-duration>PT34M31S</meta:editing-duration>
    <meta:generator>LibreOffice/6.4.7.2$Linux_X86_64 LibreOffice_project/40$Build-2</meta:generator>
    <meta:document-statistic meta:table-count="0" meta:image-count="0" meta:object-count="0" meta:page-count="1" meta:paragraph-count="44" meta:word-count="285" meta:character-count="3246" meta:non-whitespace-character-count="3000"/>
  </office:meta>
</office:document-meta>
</file>