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Lentelė1" style:family="table">
      <style:table-properties style:width="17cm" table:align="margins"/>
    </style:style>
    <style:style style:name="Lentelė1.A" style:family="table-column">
      <style:table-column-properties style:column-width="4.249cm" style:rel-column-width="16383*"/>
    </style:style>
    <style:style style:name="Lentelė1.B" style:family="table-column">
      <style:table-column-properties style:column-width="4.251cm" style:rel-column-width="16384*"/>
    </style:style>
    <style:style style:name="Lentelė1.D" style:family="table-column">
      <style:table-column-properties style:column-width="4.251cm" style:rel-column-width="16385*"/>
    </style:style>
    <style:style style:name="Lentelė1.A1" style:family="table-cell">
      <style:table-cell-properties fo:background-color="transparent" fo:padding="0.097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loext:graphic-properties draw:fill="none"/>
      <style:paragraph-properties fo:text-align="justify" style:justify-single-word="false" fo:background-color="transparent"/>
      <style:text-properties fo:font-size="11pt" style:font-size-asian="11pt" style:font-size-complex="11pt"/>
    </style:style>
    <style:style style:name="P4" style:family="paragraph" style:parent-style-name="Standard">
      <loext:graphic-properties draw:fill="none"/>
      <style:paragraph-properties fo:text-align="justify" style:justify-single-word="false" fo:background-color="transparent"/>
      <style:text-properties fo:font-size="11pt" officeooo:paragraph-rsid="0014339f" style:font-size-asian="11pt" style:font-size-complex="11pt"/>
    </style:style>
    <style:style style:name="P5" style:family="paragraph" style:parent-style-name="Standard">
      <loext:graphic-properties draw:fill="none"/>
      <style:paragraph-properties fo:text-align="justify" style:justify-single-word="false" fo:background-color="transparent"/>
      <style:text-properties fo:font-size="11pt" officeooo:paragraph-rsid="002a15f2" style:font-size-asian="11pt" style:font-size-complex="11pt"/>
    </style:style>
    <style:style style:name="P6" style:family="paragraph" style:parent-style-name="Standard">
      <style:paragraph-properties fo:text-align="center" style:justify-single-word="false"/>
    </style:style>
    <style:style style:name="P7" style:family="paragraph" style:parent-style-name="Standard">
      <style:paragraph-properties fo:text-align="end" style:justify-single-word="false"/>
    </style:style>
    <style:style style:name="P8" style:family="paragraph" style:parent-style-name="Standard">
      <loext:graphic-properties draw:fill="none"/>
      <style:paragraph-properties fo:text-align="justify" style:justify-single-word="false" fo:background-color="transparent"/>
      <style:text-properties style:use-window-font-color="true" fo:font-size="11pt" fo:font-weight="normal" style:font-size-asian="11pt" style:font-weight-asian="normal" style:font-size-complex="11pt" style:font-weight-complex="normal"/>
    </style:style>
    <style:style style:name="P9" style:family="paragraph" style:parent-style-name="Standard">
      <loext:graphic-properties draw:fill="none"/>
      <style:paragraph-properties fo:text-align="justify" style:justify-single-word="false" fo:background-color="transparent"/>
      <style:text-properties style:use-window-font-color="true" fo:font-size="11pt" fo:font-weight="normal" officeooo:paragraph-rsid="0042eea9" style:font-size-asian="11pt" style:font-weight-asian="normal" style:font-size-complex="11pt" style:font-weight-complex="normal"/>
    </style:style>
    <style:style style:name="P10" style:family="paragraph" style:parent-style-name="Table_20_Contents">
      <style:paragraph-properties fo:text-align="justify" style:justify-single-word="false"/>
      <style:text-properties fo:font-size="11pt" style:font-size-asian="11pt" style:font-size-complex="11pt"/>
    </style:style>
    <style:style style:name="P11" style:family="paragraph" style:parent-style-name="Table_20_Contents">
      <style:paragraph-properties fo:text-align="justify" style:justify-single-word="false"/>
      <style:text-properties fo:font-size="11pt" officeooo:rsid="0014644b" officeooo:paragraph-rsid="0014644b" style:font-size-asian="11pt" style:font-size-complex="11pt"/>
    </style:style>
    <style:style style:name="P12" style:family="paragraph" style:parent-style-name="Table_20_Contents">
      <style:paragraph-properties fo:text-align="justify" style:justify-single-word="false"/>
      <style:text-properties fo:font-size="11pt" officeooo:rsid="0014644b" officeooo:paragraph-rsid="001645ac" style:font-size-asian="11pt" style:font-size-complex="11pt"/>
    </style:style>
    <style:style style:name="P13" style:family="paragraph" style:parent-style-name="Table_20_Contents">
      <style:paragraph-properties fo:text-align="justify" style:justify-single-word="false"/>
      <style:text-properties fo:font-size="11pt" officeooo:rsid="0014644b" officeooo:paragraph-rsid="002fa899" style:font-size-asian="11pt" style:font-size-complex="11pt"/>
    </style:style>
    <style:style style:name="P14" style:family="paragraph" style:parent-style-name="Table_20_Contents">
      <style:paragraph-properties fo:text-align="justify" style:justify-single-word="false"/>
      <style:text-properties fo:font-size="11pt" officeooo:rsid="0014644b" officeooo:paragraph-rsid="0038ed82" style:font-size-asian="11pt" style:font-size-complex="11pt"/>
    </style:style>
    <style:style style:name="P15" style:family="paragraph" style:parent-style-name="Table_20_Contents">
      <style:paragraph-properties fo:text-align="justify" style:justify-single-word="false"/>
      <style:text-properties fo:font-size="11pt" officeooo:rsid="0014644b" officeooo:paragraph-rsid="00382306" style:font-size-asian="11pt" style:font-size-complex="11pt"/>
    </style:style>
    <style:style style:name="P16" style:family="paragraph" style:parent-style-name="Table_20_Contents">
      <style:paragraph-properties fo:text-align="center" style:justify-single-word="false"/>
      <style:text-properties fo:font-size="11pt" officeooo:rsid="0014644b" officeooo:paragraph-rsid="0014644b" style:font-size-asian="11pt" style:font-size-complex="11pt"/>
    </style:style>
    <style:style style:name="P17" style:family="paragraph" style:parent-style-name="Table_20_Contents">
      <style:paragraph-properties fo:text-align="start" style:justify-single-word="false"/>
      <style:text-properties fo:font-size="11pt" officeooo:rsid="0014644b" officeooo:paragraph-rsid="0014644b" style:font-size-asian="11pt" style:font-size-complex="11pt"/>
    </style:style>
    <style:style style:name="P18" style:family="paragraph" style:parent-style-name="Table_20_Contents">
      <style:paragraph-properties fo:text-align="justify" style:justify-single-word="false"/>
      <style:text-properties fo:font-size="11pt" officeooo:rsid="002f9100" officeooo:paragraph-rsid="002f9100" style:font-size-asian="11pt" style:font-size-complex="11pt"/>
    </style:style>
    <style:style style:name="P19" style:family="paragraph" style:parent-style-name="Table_20_Contents">
      <style:paragraph-properties fo:text-align="justify" style:justify-single-word="false"/>
      <style:text-properties fo:font-size="11pt" fo:font-weight="bold" officeooo:rsid="0014644b" officeooo:paragraph-rsid="0014644b" style:font-size-asian="11pt" style:font-weight-asian="bold" style:font-size-complex="11pt" style:font-weight-complex="bold"/>
    </style:style>
    <style:style style:name="P20" style:family="paragraph" style:parent-style-name="Table_20_Contents">
      <style:paragraph-properties fo:text-align="justify" style:justify-single-word="false"/>
      <style:text-properties officeooo:paragraph-rsid="0038ed82"/>
    </style:style>
    <style:style style:name="P21" style:family="paragraph" style:parent-style-name="Table_20_Contents">
      <style:paragraph-properties fo:text-align="justify" style:justify-single-word="false"/>
      <style:text-properties fo:color="#0000ff" fo:font-size="11pt" officeooo:rsid="00315c51" officeooo:paragraph-rsid="00315c51" style:font-size-asian="11pt" style:font-size-complex="11pt"/>
    </style:style>
    <style:style style:name="P22" style:family="paragraph" style:parent-style-name="Table_20_Contents">
      <style:paragraph-properties fo:text-align="justify" style:justify-single-word="false"/>
      <style:text-properties fo:color="#0000ff" fo:font-size="11pt" officeooo:rsid="002fa899" officeooo:paragraph-rsid="002fa899" style:font-size-asian="11pt" style:font-size-complex="11pt"/>
    </style:style>
    <style:style style:name="P23" style:family="paragraph" style:parent-style-name="Table_20_Contents">
      <style:paragraph-properties fo:text-align="justify" style:justify-single-word="false"/>
      <style:text-properties fo:color="#0000ff" fo:font-size="11pt" officeooo:rsid="00440083" officeooo:paragraph-rsid="00440083" style:font-size-asian="11pt" style:font-size-complex="11pt"/>
    </style:style>
    <style:style style:name="P24" style:family="paragraph" style:parent-style-name="Standard">
      <loext:graphic-properties draw:fill="none"/>
      <style:paragraph-properties fo:text-align="justify" style:justify-single-word="false" fo:background-color="transparent"/>
      <style:text-properties fo:font-size="11pt" officeooo:paragraph-rsid="0045c6aa" style:font-size-asian="11pt" style:font-size-complex="11pt"/>
    </style:style>
    <style:style style:name="T1" style:family="text">
      <style:text-properties officeooo:rsid="0014339f"/>
    </style:style>
    <style:style style:name="T2" style:family="text">
      <style:text-properties officeooo:rsid="001e52b0"/>
    </style:style>
    <style:style style:name="T3" style:family="text">
      <style:text-properties officeooo:rsid="001e6a8e"/>
    </style:style>
    <style:style style:name="T4" style:family="text">
      <style:text-properties officeooo:rsid="0026fa1e"/>
    </style:style>
    <style:style style:name="T5" style:family="text">
      <style:text-properties officeooo:rsid="002a15f2"/>
    </style:style>
    <style:style style:name="T6" style:family="text">
      <style:text-properties officeooo:rsid="002aaeea"/>
    </style:style>
    <style:style style:name="T7" style:family="text">
      <style:text-properties style:text-position="super 58%"/>
    </style:style>
    <style:style style:name="T8" style:family="text">
      <style:text-properties fo:font-size="11pt" officeooo:rsid="0014644b" style:font-size-asian="11pt" style:font-size-complex="11pt"/>
    </style:style>
    <style:style style:name="T9" style:family="text">
      <style:text-properties officeooo:rsid="003618de"/>
    </style:style>
    <style:style style:name="T10" style:family="text">
      <style:text-properties officeooo:rsid="0036d9f1"/>
    </style:style>
    <style:style style:name="T11" style:family="text">
      <style:text-properties officeooo:rsid="00382306"/>
    </style:style>
    <style:style style:name="T12" style:family="text">
      <style:text-properties officeooo:rsid="003a80a4"/>
    </style:style>
    <style:style style:name="T13" style:family="text">
      <style:text-properties officeooo:rsid="0042c8a4"/>
    </style:style>
    <style:style style:name="T14" style:family="text">
      <style:text-properties officeooo:rsid="00377c88"/>
    </style:style>
    <style:style style:name="T15" style:family="text">
      <style:text-properties fo:color="#0000ff"/>
    </style:style>
    <style:style style:name="T16" style:family="text">
      <style:text-properties fo:color="#0000ff" officeooo:rsid="003a80a4"/>
    </style:style>
    <style:style style:name="T17" style:family="text">
      <style:text-properties fo:color="#0000ff" officeooo:rsid="00440083"/>
    </style:style>
    <style:style style:name="T18" style:family="text">
      <style:text-properties fo:color="#0000ff" fo:font-size="11pt" officeooo:rsid="00440083" style:font-size-asian="11pt" style:font-size-complex="11pt"/>
    </style:style>
    <style:style style:name="T19" style:family="text">
      <style:text-properties officeooo:rsid="0045c6a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ĮMONĖS PAVADINIMAS" text:name="ImonesPavadinimas"/>
        <text:user-field-decl office:value-type="string" office:string-value="ĮMONĖS KODAS" text:name="ImonesKodas"/>
        <text:user-field-decl office:value-type="string" office:string-value="Žaneta Overlingienė" text:name="VardasPavarde"/>
        <text:user-field-decl office:value-type="string" office:string-value="ADRESAS" text:name="Adresas"/>
      </text:user-field-decls>
      <text:p text:style-name="P2">PAVIRŠINIŲ NUOTEKŲ TVARKYMO</text:p>
      <text:p text:style-name="P2">PASLAUGŲ TEIKIMO <text:s/>SUTARTIS <text:s/>Nr. ____</text:p>
      <text:p text:style-name="P6">20__ m. _________<text:span text:style-name="T9"> __</text:span> d.</text:p>
      <text:p text:style-name="P6">Birštonas</text:p>
      <text:p text:style-name="Standard"/>
      <text:p text:style-name="P7"/>
      <text:p text:style-name="P8"><text:tab/>UAB „Birštono vandentiekis”, įmonės kodas 152812840, <text:span text:style-name="T3">N. Silvanavičiaus g. 2, LT-59218 Birštonas, </text:span>toliau vadinama Tiekėju, atstovaujama direktoriaus Cezaro Pacevičiaus, veikiančio pagal bendrovės įstatus ir <text:span text:style-name="T15"><text:user-field-get text:name="ImonesPavadinimas">ĮMONĖS PAVADINIMAS</text:user-field-get></text:span>, įm. k. <text:span text:style-name="T15"><text:user-field-get text:name="ImonesKodas">ĮMONĖS KODAS</text:user-field-get></text:span><text:s/>toliau vadinama (as) Abonentu, atstovaujam<text:span text:style-name="T13">a</text:span> <text:span text:style-name="T17">PAREIGOS VARDAS PAVARDĖ</text:span>, veikiančio<text:span text:style-name="T11">s</text:span> pagal bendrovės įstatus, sudarėme šią paviršinių nuotekų tvarkymo paslaugų teikimo sutartį (toliau – Sutartis):</text:p>
      <text:p text:style-name="P8"/>
      <text:p text:style-name="P8">I. SUTARTIES OBJEKTAS</text:p>
      <text:p text:style-name="P8"/>
      <text:p text:style-name="P9">1. Pagal šią Sutartį Tiekėjas tiekia Abonentui paviršinių <text:s/>nuotekų tvarkymo paslaugas, vadovaudamasis Lietuvos Respublikos geriamojo vandens tiekimo ir nuotekų tvarkymo įstatymu, <text:span text:style-name="T14">Birštono savivaldybės tarybos sprendimu 2016-12-22 Nr. TS-202 ir kitais teisės aktais</text:span>. <text:span text:style-name="T10">A</text:span>bonento <text:span text:style-name="T15"><text:user-field-get text:name="ImonesPavadinimas">ĮMONĖS PAVADINIMAS</text:user-field-get></text:span><text:span text:style-name="T12">, </text:span><text:span text:style-name="T16"><text:user-field-get text:name="Adresas">ADRESAS</text:user-field-get></text:span><text:span text:style-name="T12"><text:s/></text:span>valdo<text:span text:style-name="T10">je</text:span> esančius paviršinių (lietaus) nuotekų tinklus prižiūri ir eksploatuoja abonentas.</text:p>
      <text:p text:style-name="P8">2. Šia Sutartimi šalys įsipareigoja laikytis Lietuvos Respublikos įstatymų ir kitų teisės aktų, deramai realizuojant joms suteiktas teises bei prisiimtus įsipareigojimus, tiekiant, vartojant ir atsiskaitant už paviršinių nuotekų tvarkymą, tiekiamus šios Sutarties pagrindu.</text:p>
      <text:p text:style-name="P3"/>
      <text:p text:style-name="P3">II. PAVIRŠINIŲ NUOTEKŲ TVARKYMO PASLAUGŲ TEIKIMO TVARKA IR SĄLYGOS</text:p>
      <text:p text:style-name="P3"/>
      <text:p text:style-name="P3">3. Tiekėjas įsipareigoja: </text:p>
      <text:p text:style-name="P3">3.1 teikti Abonentui paviršinių nuotekų tvarkymo paslaugas vadovaudamasis aplinkos ministro patvirtintais Geriamojo vandens tiekimo ir nuotekų tvarkymo paslaugų kokybės reikalavimais, aplinkos apsaugos reikalavimais.</text:p>
      <text:p text:style-name="P3">3.2 teisės aktų nustatyta tvarka eksploatuoti ir prižiūrėti jam nuosavybės teise priklausančią ar kitais teisėtais pagrindais valdomą ir (ar) naudojamą paviršinių nuotekų tvarkymo infrastruktūrą, užtikrindamas saugų nuotekų tvarkymą ir infrastruktūros plėtrą, laikydamasis aplinkos apsaugos ir visuomenės sveikatos saugos reikalavimų;</text:p>
      <text:p text:style-name="P3">3.3 teikti Abonentui informaciją apie paviršinių nuotekų tvarkymo paslaugų pertrūkius ir kitus pokyčius pagal Informacijos apie geriamojo vandens tiekimą ir nuotekų tvarkymą teikimo abonentams tvarkos apraše, patvirtintame Lietuvos Respublikos aplinkos ministro 2006 m. gruodžio 15 d. įsakymu Nr. D1-594 (Žin., 2007, Nr. 3-134), nustatytą tvarką.</text:p>
      <text:p text:style-name="P5">4. išleidžiamų paviršinių nuotekų užterštumas negali viršyti Lietuvos Respublikos aplinkos ministro 200<text:span text:style-name="T5">7</text:span> m. <text:span text:style-name="T5">balandžio</text:span> <text:span text:style-name="T5">2</text:span> d. įsakymu Nr. D1-<text:span text:style-name="T5">193</text:span> „Dėl <text:span text:style-name="T5">paviršinių nuotekų tvarkos reglamento patvirtinimo</text:span>“ patvirtinto <text:span text:style-name="T6">Paviršinių n</text:span>uotekų tvarkymo reglamento<text:span text:style-name="T5"> nustatytų reikšmių;</text:span></text:p>
      <text:p text:style-name="P3">kitų pavojingųjų medžiagų koncentracija negali viršyti Lietuvos Respublikos aplinkos ministro 2006 m. gegužės 17 d. įsakymu Nr. D1-236 „Dėl nuotekų tvarkymo reglamento patvirtinimo“ patvirtinto Nuotekų tvarkymo reglamento I priede nurodytų medžiagų, II priedo A ir B1 sąrašuose nurodytų medžiagų DLK į gamtinę aplinką ir II priedo B2 sąraše nurodytų medžiagų DLK į nuotekų surinkimo sistemą, išskyrus išimtis, kai Reglamente arba kituose teisės aktuose nustatyti kitokie reikalavimai išleidžiamoms paviršinėms nuotekoms.</text:p>
      <text:p text:style-name="P3">4.1. Tiekėjas kontroliuodamas sutartinių įsipareigojimų vykdymą, atlieka į jo eksploatuojamus tinklus išleidžiamų paviršinių nuotekų laboratorinę kontrolę.</text:p>
      <text:p text:style-name="P3">4.2. Tiekėjas atlikęs paviršinių nuotekų tyrimą ir nustatęs, kad viršytas sutartyje nustatytas paviršinių nuotekų užterštumas, kitą darbo dieną faksu , elektroniniu paštu ar kitomis ryšio priemonėmis Abonentui pranešti apie tyrimo rezultatus.</text:p>
      <text:p text:style-name="P3">4.3. Abonentui viršijus sutartyje nurodytą abonentui leidžiamą išleidžiamų paviršinių nuotekų užterštumą, neskaičiuojama paviršinių nuotekų valymo kaina už padidėjusią ir savitąją nuotekų taršą, o skaičiuojamos netesybos.</text:p>
      <text:p text:style-name="P3">4.4. Abonentas, pašalinęs priežastis, dėl kurių buvo viršytas sutartyje nustatytas leidžiamų išleisti paviršinių nuotekų užterštumas, faksu, elektroniniu paštu ar kitomis ryšio priemonėmis, nurodytomis sutartyje, kreipiasi į Tiekėją dėl pakartotinio paviršinių nuotekų mėginio paėmimo ir tyrimo atlikimo. Už pakartotinį nuotekų mėginių paėmimą ir tyrimo atlikimą sumoka abonentas. Pakartotinai nuotekų mėginiai paimami arba pradedami imti per vieną darbo dieną nuo prašymo gavimo. Laikotarpis, kai viršijamas sutartyje <text:soft-page-break/>nustatytas abonentui leidžiamas išleidžiamų nuotekų užterštumas, skaičiuojamas nuo mėginio, nustačiusio, kad jis viršytas, paėmimo datos iki mėginio, kai sutartyje nustatytas abonentui leidžiamas išleidžiamų nuotekų užterštumas neviršijamas, paėmimo datos.</text:p>
      <text:p text:style-name="P3">4.5. Abonentui atsisakius dalyvauti paimant Sutarties 4.2. punkte nurodytus mėginius, Tiekėjas turi teisę paimti abonento nuotekų mėginius nedalyvaujant abonentui ar jo atstovui. Tokiu atveju surašomas Tiekėjo patvirtintos formos aktas, kurį Tiekėjo atstovas pasirašo ir kuriame pažymi, kad abonentas dalyvauti atsisakė. Vienas akto egzempliorius atitenka Tiekėjui, kitas – abonentui.</text:p>
      <text:p text:style-name="P3">5. Tiekėjas gali nutraukti, sustabdyti paviršinių nuotekų tvarkymo paslaugų teikimą Abonentui šiais atvejais:</text:p>
      <text:p text:style-name="P3">5.1. dėl nuotekų tvarkymo infrastruktūros planinio remonto ir (ar) naujų infrastruktūros objektų prijungimo;</text:p>
      <text:p text:style-name="P3">5.2. kai paviršinių nuotekų tvarkymo paslaugų teikimą būtina sustabdyti siekiant išvengti paviršinių nuotekų tvarkymo infrastruktūros avarijos arba šią avariją likviduoti, – nesuderinęs su abonentais ar iš anksto jų neįspėjęs. Šiuo atveju Tiekėjas apie paviršinių nuotekų tvarkymo paslaugų teikimo sustabdymą turi nedelsdamas, bet ne vėliau kaip per vieną darbo dieną, informuoti abonentą, nurodęs paviršinių nuotekų tvarkymo paslaugų teikimo sustabdymo priežastis ir trukmę.</text:p>
      <text:p text:style-name="P3">5.3. kai paviršinių nuotekų tvarkymo paslaugų teikimą būtina sustabdyti siekiant išvengti gamtinės aplinkos taršos abonento avarinės taršos atveju (avarija, įrenginių gedimai, pavojingų medžiagų ar cheminių skysčių patekimas ant dangos, nuo kurios surenkamos paviršinės nuotekos),</text:p>
      <text:p text:style-name="P3">5.4. jeigu Abonentas neapmoka sąskaitos už paviršinių nuotekų tvarkymą ilgiau kaip 30 dienų, skaičiuojamų nuo atsiskaitymo laikotarpio paskutinės dienos – ne vėliau kaip prieš 10 dienų iki numatomo nuotekų tvarkymo laikino nutraukimo, sustabdymo ar apribojimo raštu įspėjęs įsiskolinusį abonentą;</text:p>
      <text:p text:style-name="P3">5.5. kai nuotekų tvarkymo paslaugų teikimą būtina laikinai nutraukti, sustabdyti ar apriboti siekiant išvengti avarijos nuotekų tvarkymo infrastruktūroje arba avariją likviduoti;</text:p>
      <text:p text:style-name="P3">5.6. Abonento prašymu, pateiktu raštu ne vėliau kaip prieš 10 dienų iki nuotekų tvarkymo paslaugų teikimo laikino sustabdymo.</text:p>
      <text:p text:style-name="P3">6. Tiekėjas pateikia (išsiunčia) apmokėjimo dokumentą (sąskaitą) Abonentui už suteiktas paviršinių nuotekų tvarkymo paslaugas ne vėliau kaip iki kito mėnesio, einančio po ataskaitinio laikotarpio, 10-osios kalendorinės dienos;</text:p>
      <text:p text:style-name="P3">7. Abonentas privalo:</text:p>
      <text:p text:style-name="P3">7.1. teisės aktų nustatyta tvarka prižiūrėti jam nuosavybės teise priklausančius ar kitais teisėtais pagrindais valdomus ir (ar) naudojamus paviršinių nuotekų šalinimo įrenginius, užtikrinant jų būklę, atitinkančią teisės aktų reikalavimus;</text:p>
      <text:p text:style-name="P3">7.2. nedelsiant, tačiau ne vėliau kaip per 24 valandas, pranešti Tiekėjui apie pastebėtą avariją, gaisrą, susijusius su paviršinių nuotekų tvarkymu;</text:p>
      <text:p text:style-name="P3">7.3. laikytis Lietuvos Respublikos aplinkos ministro 2007 m. balandžio 2 d. įsakymo Nr. D1-193 „Dėl paviršinių nuotekų tvarkymo reglamento patvirtinimo“ (aktualios redakcijos) </text:p>
      <text:p text:style-name="P3">7.4. sudarydamas sutartį arba esant veiklos pokyčiams, dėl kurių kinta nuotekų sudėtis ir kiekis, raštu pranešti Tiekėjui labiausiai tikėtinas, dažniausiai abonento veikloje pasitaikančias nuotekų teršalų koncentracijas.</text:p>
      <text:p text:style-name="P3">7.5. ne vėliau kaip per 10 dienų informuoti Tiekėją apie Abonento duomenų, nurodytų Sutartyje pasikeitimus ir pateikti juos patvirtinančius dokumentus. Išrašant apmokėjimo dokumentą į visus šiame punkte minimus pakeitimus atsižvelgiama nuo atitinkamų dokumentų pateikimo datos. Visas teisines pasekmes, atsirandančias už šiame punkte nustatytos pareigos nevykdymą, prisiima Abonentas;</text:p>
      <text:p text:style-name="P3"/>
      <text:p text:style-name="P3">III. ŠALIŲ ATSAKOMYBĖ</text:p>
      <text:p text:style-name="P3"/>
      <text:p text:style-name="P3">8. Tiekėjas: </text:p>
      <text:p text:style-name="P3">8.1. nutraukdamas Sutartį savo iniciatyva, nesant Abonento kaltės, ar nevykdydamas šia Sutartimi prisiimtų įsipareigojimų Lietuvos Respublikos įstatymų nustatyta tvarka turi kompensuoti Abonentui visas su tuo susijusias išlaidas;</text:p>
      <text:p text:style-name="P3">8.2. atsako už paviršinių nuotekų tvarkymo paslaugų teikimą šioje Sutartyje numatytomis sąlygomis, mokėjimų už suteiktas paviršinių nuotekų tvarkymo paslaugas teisingą apskaičiavimą ir apmokėjimo dokumentų pateikimą Abonentui šioje Sutartyje numatytais atvejais ir terminais;</text:p>
      <text:p text:style-name="P3">8.3. neatsako už paviršinių nuotekų šalinimą, kai objektas prie paviršinių nuotekų tinklų yra prijungtas pažeidžiant Lietuvos Respublikos statybos įstatymo ir kitų teisės aktų reikalavimus.</text:p>
      <text:p text:style-name="P3">9. Abonentas:</text:p>
      <text:p text:style-name="P3">9.1. nevykdydamas šia Sutartimi prisiimtų įsipareigojimų ar netinkamai juos vykdydamas, Lietuvos Respublikos įstatymų nustatyta tvarka privalo atlyginti Tiekėjo patirtą žalą;</text:p>
      <text:p text:style-name="P3"><text:soft-page-break/>9.2. visiškai atsiskaityti su Tiekėju už suteiktas paviršinių nuotekų tvarkymo paslaugas ir nutraukti sutartį, kai teritoriją, nuo kurios organizuotai surenkamos paviršinės nuotekos, perleidžia kito asmens nuosavybėn.</text:p>
      <text:p text:style-name="P3">10. Abonentui nevykdant arba netinkamai vykdant šioje Sutartyje nurodytų jam priklausančių piniginių prievolių, Tiekėjas turi teisę viešai skelbti informaciją apie Abonentą ir jo įsiskolinimą, šiuos duomenis įtraukti į asmenų skolų registrus ir be Abonento atskiro sutikimo trečiajam asmeniui pavesti su skolos išieškojimu susijusius veiksmus (priminimų bei raginimų siuntimą ir/ar įteikimą duomenų apie Abonentą ar jo įsiskolinimą tvarkymą bei skelbimą viešuose sąrašuose, ieškinių pateikimą ir pan.), taip pat perleisti visą reikalavimą ar jo dalį. Abonentas privalo padengti visas su skolos išieškojimu susijusias Tiekėjo išlaidas ir atlyginti kitus patirtus nuostolius.</text:p>
      <text:p text:style-name="P3"/>
      <text:p text:style-name="P3">IV. <text:s/>PAVIRŠINIŲ NUOTEKŲ TVARKYMO PASLAUGŲ KAINŲ NUSTATYMAS</text:p>
      <text:p text:style-name="P3"/>
      <text:p text:style-name="P24">11. Paviršinių nuotekų tvarkymo paslaugų kainas Tiekėjas apskaičiuoja vadovaudamasis Valstybinė<text:span text:style-name="T19">s</text:span> energetikos reguliavimo taryb<text:span text:style-name="T19">os</text:span> (VERT) patvirtinta Geriamojo vandens tiekimo ir nuotekų tvarkymo bei paviršinių nuotekų tvarkymo paslaugų kainų nustatymo metodika.</text:p>
      <text:p text:style-name="P3">12. Paviršinių nuotekų tvarkymo paslaugų <text:span text:style-name="T4">kainas,</text:span> padidėjusios ir savitosios taršos nuotekų valymo kainas nustato <text:span text:style-name="T2">Birštono </text:span>savivaldybės taryba, kai tiekėjas jas suderina su Valstybin<text:span text:style-name="T19">e</text:span> energetikos reguliavimo taryba (VERT).</text:p>
      <text:p text:style-name="P3">13. <text:span text:style-name="T2">A</text:span>pie pasikeitusias paviršinių nuotekų tvarkymo paslaugų kainas Tiekėjas praneša Abonentui, apie tai paskelbdamas vietos spaudoje, internetiniame puslapyje ne vėliau kaip likus 30 dienų iki kainų įsigaliojimo.</text:p>
      <text:p text:style-name="P3"/>
      <text:p text:style-name="P3">V. ATSISKAITYMO TVARKA</text:p>
      <text:p text:style-name="P3"/>
      <text:p text:style-name="P3">14. Tiekėjas pateikia apmokėjimo dokumentą Abonentui už suteiktas paviršinių nuotekų tvarkymo paslaugas per praėjusį ataskaitinį laikotarpį Abonentui prašyme sudaryti sutartį nurodytu būdu (laišku, faksu, elektroniniu būdu ar kitais) ne vėliau kaip iki kito mėnesio, einančio po ataskaitinio laikotarpio, 10-osios kalendorinės dienos. Negavęs apmokėjimo dokumento iki kito mėnesio 20 dienos, Abonentas turi kreiptis į Tiekėją dėl pakartotinio apmokėjimo dokumento išrašymo. Jeigu per šį terminą Abonentas nesikreipė į Tiekėją dėl pakartotinio apmokėjimo dokumento išrašymo, laikoma, kad apmokėjimo dokumentas Abonentui yra pateiktas.</text:p>
      <text:p text:style-name="P3">15. Abonentas už suteiktas paviršinių nuotekų tvarkymo paslaugas atsiskaito (įrašyti formulę ir skaičiavimą, pagal kurį bus išrašoma sąskaita kas mėnesį)</text:p>
      <text:p text:style-name="P3">Faktinis paviršinių nuotekų kiekis (Wf) išmatuojamas apskaitos prietaisais, o, kai jų nėra, apskaičiuojamas pagal formulę:</text:p>
      <text:p text:style-name="P3">Wf = 10 x Hf x ps x F x K, m<text:span text:style-name="T7">3</text:span>/mėnesį ar kitą ataskaitinį laikotarpį,</text:p>
      <text:p text:style-name="P3">čia:</text:p>
      <text:p text:style-name="P3">Hf - faktinis praėjusio mėnesio ar kito ataskaitinio laikotarpio kritulių kiekis, mm (pagal Lietuvos hidrometeorologijos tarnybos prie Aplinkos ministerijos duomenis);</text:p>
      <text:p text:style-name="P3">ps - paviršinio nuotėkio koeficientas:</text:p>
      <text:p text:style-name="P3">ps - 0,85 – stogų dangoms;</text:p>
      <text:p text:style-name="P3">ps - 0,83 – kietoms, vandeniui nelaidžioms, dangoms;</text:p>
      <text:p text:style-name="P3">ps - 0,78 – akmenų grindiniui;</text:p>
      <text:p text:style-name="P3">ps - 0,4 – iš dalies vandeniui laidiems paviršiams (pavyzdžiui, sutankintas gruntas, žvyras, skalda, ir pan.); </text:p>
      <text:p text:style-name="P3">ps - 0,2 – žaliesiems plotams (pavyzdžiui, pievos, vejos, gėlynai ir pan.), kuriuose įrengta vandens surinkimo infrastruktūra;</text:p>
      <text:p text:style-name="P3">ps - 0,8 – koeficientas taikomas, kuomet teritorija yra planuojama ir (ar) nėra žinomas paviršiaus tipas;</text:p>
      <text:p text:style-name="P3">F - teritorijos plotas, išskyrus žaliuosius plotus, kuriuose neįrengta vandens surinkimo infrastruktūra, ir žemės ūkio naudmenas, ha;</text:p>
      <text:p text:style-name="P3">K <text:s/>- paviršinio nuotėkio koeficientas, atsižvelgiant į tai, ar sniegas iš teritorijos pašalinamas. Jei sniegas pašalinamas K=0,85, jei nešalinamas – K=1“.</text:p>
      <text:p text:style-name="P3"/>
      <text:p text:style-name="P3">16. Tiekėjui atlikus Abonento išleidžiamų paviršinių nuotekų laboratorinę kontrolę ir nustačius didesnius nei sutarties 4. punkte nurodytus užterštumus <text:s/>netesybos skaičiuojamos tokia tvarka: 1 kub. metro paviršinių nuotekų tvarkymo kaina didinama tokiu santykiu, kuriuo faktinė tarša viršijo sutartyje nustatytą abonentui leidžiamą išleidžiamų paviršinių nuotekų užterštumą. Jeigu paviršinės nuotekos išleidžiamos ilgiau kaip 24 valandas, viršijimo laikotarpis nustatomas nuo paviršinių nuotekų mėginio, kuriame nustatytas viršijimas, paėmimo iki nuotekų mėginio, kuriame nustatyta atitiktis sutartyje nustatytiems paviršinių nuotekų išleidimo reikalavimams, paėmimo. </text:p>
      <text:p text:style-name="P3"><text:soft-page-break/>17. Pateiktą apmokėjimo dokumentą (sąskaitą) Abonentas turi apmokėti ne vėliau kaip iki kito mėnesio, einančio po ataskaitinio laikotarpio, paskutinės kalendorinės dienos. Laiku neatsiskaitęs suteiktas nuotekų tvarkymo paslaugas, už kiekvieną uždelstą kalendorinę dieną skaičiuojami delspinigiai LR įstatymų numatyta tvarka.</text:p>
      <text:p text:style-name="P3"/>
      <text:p text:style-name="P3">VI. SUTARTIES GALIOJIMO LAIKO IR VYKDYMO SĄLYGOS</text:p>
      <text:p text:style-name="P3"/>
      <text:p text:style-name="P3">18. Ši Sutartis įsigalioja nuo jos sudarymo ir galioja neterminuotai. </text:p>
      <text:p text:style-name="P3">19. Tiekėjas ir Abonentas įsipareigoja vykdyti šią Sutartį, vadovautis Lietuvos Respublikos <text:s/>geriamo vandens tiekimo ir nuotekų tvarkymo įstatymu (Lietuvos Respublikos įstatymo 2006 m. liepos 13d. Nr. X-764 aktualia redakcija), Vandens tiekimo <text:s/>ir nuotekų tvarkymo infrastruktūros naudojimo ir priežiūros taisyklėmis (Lietuvos Respublikos <text:s/>aplinkos ministro 2006 m. gruodžio 29d. įsakymo Nr. D1-629 aktualia redakcija), atitinkamais Lietuvos Respublikos įstatymais ir kitais teisės norminiais aktais. </text:p>
      <text:p text:style-name="P3">20. Ginčai, kilę vykdant šią Sutartį, nagrinėjami Lietuvos Respublikos įstatymų nustatyta tvarka.</text:p>
      <text:p text:style-name="P3">21. Sutartis gali būti nutraukta prieš terminą: </text:p>
      <text:p text:style-name="P3">šalių susitarimu;</text:p>
      <text:p text:style-name="P3">jei viena iš šalių nevykdo įsipareigojimų;</text:p>
      <text:p text:style-name="P3">kitais Lietuvos Respublikos <text:s/>įstatymų numatytais atvejais.</text:p>
      <text:p text:style-name="P3">22. Apie Sutarties nutraukimą šalis praneša kitai šaliai prieš 30 kalendorinių dienų.</text:p>
      <text:p text:style-name="P3">23. Sutartis surašoma dviem vienodą teisinę galią turinčiais egzemplioriais – po vieną kiekvienai šaliai.</text:p>
      <text:p text:style-name="P3"/>
      <text:p text:style-name="P4">VII. <text:span text:style-name="T1">ŠALIŲ REKVIZITAI IR PARAŠAI</text:span></text:p>
      <text:p text:style-name="P4"/>
      <table:table table:name="Lentelė1" table:style-name="Lentelė1">
        <table:table-column table:style-name="Lentelė1.A"/>
        <table:table-column table:style-name="Lentelė1.B"/>
        <table:table-column table:style-name="Lentelė1.A"/>
        <table:table-column table:style-name="Lentelė1.D"/>
        <table:table-row table:style-name="TableLine94818893150576">
          <table:table-cell table:style-name="Lentelė1.A1" table:number-columns-spanned="2" office:value-type="string">
            <text:p text:style-name="P19">TIEKĖJAS</text:p>
          </table:table-cell>
          <table:covered-table-cell/>
          <table:table-cell table:style-name="Lentelė1.A1" table:number-columns-spanned="2" office:value-type="string">
            <text:p text:style-name="P19">ABONENTAS</text:p>
          </table:table-cell>
          <table:covered-table-cell/>
        </table:table-row>
        <table:table-row table:style-name="TableLine94818893203440">
          <table:table-cell table:style-name="Lentelė1.A1" table:number-columns-spanned="2" office:value-type="string">
            <text:p text:style-name="P11">UAB „Birštono vandentiekis“</text:p>
          </table:table-cell>
          <table:covered-table-cell/>
          <table:table-cell table:style-name="Lentelė1.A1" table:number-columns-spanned="2" office:value-type="string">
            <text:p text:style-name="P21"><text:user-field-get text:name="ImonesPavadinimas">ĮMONĖS PAVADINIMAS</text:user-field-get></text:p>
          </table:table-cell>
          <table:covered-table-cell/>
        </table:table-row>
        <table:table-row table:style-name="TableLine94818893203792">
          <table:table-cell table:style-name="Lentelė1.A1" table:number-columns-spanned="2" office:value-type="string">
            <text:p text:style-name="P11">N. Silvanavičiaus g. 2 LT-59218 Birštonas</text:p>
          </table:table-cell>
          <table:covered-table-cell/>
          <table:table-cell table:style-name="Lentelė1.A1" table:number-columns-spanned="2" office:value-type="string">
            <text:p text:style-name="P22"><text:user-field-get text:name="Adresas">ADRESAS</text:user-field-get></text:p>
          </table:table-cell>
          <table:covered-table-cell/>
        </table:table-row>
        <table:table-row table:style-name="TableLine94818893204320">
          <table:table-cell table:style-name="Lentelė1.A1" table:number-columns-spanned="2" office:value-type="string">
            <text:p text:style-name="P11">Įmonės kodas: 152812840</text:p>
          </table:table-cell>
          <table:covered-table-cell/>
          <table:table-cell table:style-name="Lentelė1.A1" table:number-columns-spanned="2" office:value-type="string">
            <text:p text:style-name="P13">Įmonės kodas: <text:span text:style-name="T15"><text:user-field-get text:name="ImonesKodas">ĮMONĖS KODAS</text:user-field-get></text:span></text:p>
          </table:table-cell>
          <table:covered-table-cell/>
        </table:table-row>
        <table:table-row table:style-name="TableLine94818893204960">
          <table:table-cell table:style-name="Lentelė1.A1" table:number-columns-spanned="2" office:value-type="string">
            <text:p text:style-name="P11">PVM mokėtojo kodas: LT528128418</text:p>
          </table:table-cell>
          <table:covered-table-cell/>
          <table:table-cell table:style-name="Lentelė1.A1" table:number-columns-spanned="2" office:value-type="string">
            <text:p text:style-name="P20"><text:span text:style-name="T8">PVM mokėtojo kodas: </text:span><text:span text:style-name="T18">PVM KODAS</text:span></text:p>
          </table:table-cell>
          <table:covered-table-cell/>
        </table:table-row>
        <table:table-row table:style-name="TableLine94818893205600">
          <table:table-cell table:style-name="Lentelė1.A1" table:number-columns-spanned="2" office:value-type="string">
            <text:p text:style-name="P11">Telefonas: +370 319 65 562</text:p>
          </table:table-cell>
          <table:covered-table-cell/>
          <table:table-cell table:style-name="Lentelė1.A1" table:number-columns-spanned="2" office:value-type="string">
            <text:p text:style-name="P15">Telefonas:</text:p>
          </table:table-cell>
          <table:covered-table-cell/>
        </table:table-row>
        <table:table-row table:style-name="TableLine94818893206352">
          <table:table-cell table:style-name="Lentelė1.A1" table:number-columns-spanned="2" office:value-type="string">
            <text:p text:style-name="P11">El. paštas: bvandentiekis@yahoo.com</text:p>
          </table:table-cell>
          <table:covered-table-cell/>
          <table:table-cell table:style-name="Lentelė1.A1" table:number-columns-spanned="2" office:value-type="string">
            <text:p text:style-name="P14">El. paštas:</text:p>
          </table:table-cell>
          <table:covered-table-cell/>
        </table:table-row>
        <table:table-row table:style-name="TableLine94818893207152">
          <table:table-cell table:style-name="Lentelė1.A1" table:number-columns-spanned="2" office:value-type="string">
            <text:p text:style-name="P11">Duomenys kaipiami ir saugomi</text:p>
            <text:p text:style-name="P11">Juridinių asmenų registre</text:p>
          </table:table-cell>
          <table:covered-table-cell/>
          <table:table-cell table:style-name="Lentelė1.A1" table:number-columns-spanned="2" office:value-type="string">
            <text:p text:style-name="P10"/>
          </table:table-cell>
          <table:covered-table-cell/>
        </table:table-row>
        <table:table-row table:style-name="TableLine94818893207952">
          <table:table-cell table:style-name="Lentelė1.A1" table:number-columns-spanned="2" office:value-type="string">
            <text:p text:style-name="P18">AB Šiaulių bankas</text:p>
            <text:p text:style-name="P18">A/s: LT597181600020467501</text:p>
            <text:p text:style-name="P18">Banko kodas 71816</text:p>
            <text:p text:style-name="P18">SWIFT kodas CBSBLT26</text:p>
            <text:p text:style-name="P18"/>
            <text:p text:style-name="P18">AB Swedbank</text:p>
            <text:p text:style-name="P18">A/s: LT377300010002621688</text:p>
            <text:p text:style-name="P18">Banko kodas 73000</text:p>
            <text:p text:style-name="P18">SWIFT kodas HABALT22</text:p>
          </table:table-cell>
          <table:covered-table-cell/>
          <table:table-cell table:style-name="Lentelė1.A1" table:number-columns-spanned="2" office:value-type="string">
            <text:p text:style-name="P10"/>
          </table:table-cell>
          <table:covered-table-cell/>
        </table:table-row>
        <table:table-row table:style-name="TableLine94818893208672">
          <table:table-cell table:style-name="Lentelė1.A1" table:number-columns-spanned="2" office:value-type="string">
            <text:p text:style-name="P18"/>
          </table:table-cell>
          <table:covered-table-cell/>
          <table:table-cell table:style-name="Lentelė1.A1" table:number-columns-spanned="2" office:value-type="string">
            <text:p text:style-name="P10"/>
          </table:table-cell>
          <table:covered-table-cell/>
        </table:table-row>
        <table:table-row table:style-name="TableLine94818893209472">
          <table:table-cell table:style-name="Lentelė1.A1" table:number-columns-spanned="2" office:value-type="string">
            <text:p text:style-name="P18"/>
          </table:table-cell>
          <table:covered-table-cell/>
          <table:table-cell table:style-name="Lentelė1.A1" table:number-columns-spanned="2" office:value-type="string">
            <text:p text:style-name="P10"/>
          </table:table-cell>
          <table:covered-table-cell/>
        </table:table-row>
        <table:table-row table:style-name="TableLine94818893210272">
          <table:table-cell table:style-name="Lentelė1.A1" table:number-columns-spanned="2" office:value-type="string">
            <text:p text:style-name="P18"/>
          </table:table-cell>
          <table:covered-table-cell/>
          <table:table-cell table:style-name="Lentelė1.A1" table:number-columns-spanned="2" office:value-type="string">
            <text:p text:style-name="P10"/>
          </table:table-cell>
          <table:covered-table-cell/>
        </table:table-row>
        <table:table-row table:style-name="TableLine94818893211072">
          <table:table-cell table:style-name="Lentelė1.A1" office:value-type="string">
            <text:p text:style-name="P12">Direktorius <text:s/></text:p>
          </table:table-cell>
          <table:table-cell table:style-name="Lentelė1.A1" office:value-type="string">
            <text:p text:style-name="P12">Cezaras Pacevičius</text:p>
          </table:table-cell>
          <table:table-cell table:style-name="Lentelė1.A1" office:value-type="string">
            <text:p text:style-name="P23">PAREIGOS</text:p>
          </table:table-cell>
          <table:table-cell table:style-name="Lentelė1.A1" office:value-type="string">
            <text:p text:style-name="P23">VARDAS PAVARDĖ</text:p>
          </table:table-cell>
        </table:table-row>
        <table:table-row table:style-name="TableLine94818893213200">
          <table:table-cell table:style-name="Lentelė1.A1" table:number-columns-spanned="2" office:value-type="string">
            <text:p text:style-name="P12"/>
          </table:table-cell>
          <table:covered-table-cell/>
          <table:table-cell table:style-name="Lentelė1.A1" table:number-columns-spanned="2" office:value-type="string">
            <text:p text:style-name="P10"/>
          </table:table-cell>
          <table:covered-table-cell/>
        </table:table-row>
        <table:table-row table:style-name="TableLine94818893214000">
          <table:table-cell table:style-name="Lentelė1.A1" table:number-columns-spanned="2" office:value-type="string">
            <text:p text:style-name="P17"/>
          </table:table-cell>
          <table:covered-table-cell/>
          <table:table-cell table:style-name="Lentelė1.A1" table:number-columns-spanned="2" office:value-type="string">
            <text:p text:style-name="P17"/>
          </table:table-cell>
          <table:covered-table-cell/>
        </table:table-row>
        <table:table-row table:style-name="TableLine94818893214800">
          <table:table-cell table:style-name="Lentelė1.A1" table:number-columns-spanned="2" office:value-type="string">
            <text:p text:style-name="P16">__________________________________________</text:p>
          </table:table-cell>
          <table:covered-table-cell/>
          <table:table-cell table:style-name="Lentelė1.A1" table:number-columns-spanned="2" office:value-type="string">
            <text:p text:style-name="P16">__________________________________________</text:p>
          </table:table-cell>
          <table:covered-table-cell/>
        </table:table-row>
        <table:table-row table:style-name="TableLine94818893215600">
          <table:table-cell table:style-name="Lentelė1.A1" table:number-columns-spanned="2" office:value-type="string">
            <text:p text:style-name="P16">A.V.</text:p>
          </table:table-cell>
          <table:covered-table-cell/>
          <table:table-cell table:style-name="Lentelė1.A1" table:number-columns-spanned="2" office:value-type="string">
            <text:p text:style-name="P16">A.V.</text:p>
          </table:table-cell>
          <table:covered-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lt" fo:country="LT"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98cm" style:writing-mode="lr-tb"/>
      <style:text-properties style:use-window-font-color="true" style:font-name="Liberation Serif" fo:font-size="12pt" fo:language="lt" fo:country="LT"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11-20T14:41:07.928019619</meta:creation-date>
    <dc:date>2022-11-10T13:59:22.081906469</dc:date>
    <meta:editing-duration>PT3H43M5S</meta:editing-duration>
    <meta:editing-cycles>38</meta:editing-cycles>
    <meta:generator>LibreOffice/6.4.7.2$Linux_X86_64 LibreOffice_project/40$Build-2</meta:generator>
    <meta:print-date>2017-11-28T13:34:45.332896665</meta:print-date>
    <meta:document-statistic meta:table-count="1" meta:image-count="0" meta:object-count="0" meta:page-count="4" meta:paragraph-count="109" meta:word-count="1858" meta:character-count="15006" meta:non-whitespace-character-count="13224"/>
  </office:meta>
</office:document-meta>
</file>